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1" svg:font-family="宋体"/>
    <style:font-face style:name="微軟正黑體" svg:font-family="微軟正黑體"/>
    <style:font-face style:name="新細明體" svg:font-family="新細明體"/>
    <style:font-face style:name="宋体" svg:font-family="宋体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97.79mm"/>
    </style:style>
    <style:style style:name="co4" style:family="table-column">
      <style:table-column-properties fo:break-before="auto" style:column-width="55.67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1.2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0">
      <style:table-cell-properties fo:wrap-option="wrap" fo:border="2.01pt solid #000000" style:vertical-align="middl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ackground-color="transparent" fo:wrap-option="wrap" fo:border="2.01pt solid #000000" style:vertical-align="middle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ackground-color="transparent" fo:border="2.01pt solid #000000" style:vertical-align="automatic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bottom="2.01pt solid #000000" fo:background-color="#ffff00" fo:wrap-option="wrap" fo:border-left="none" fo:border-right="2.01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0">
      <style:table-cell-properties fo:border-bottom="2.01pt solid #000000" fo:background-color="#ffff00" fo:wrap-option="wrap" fo:border-left="none" fo:border-right="none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0">
      <style:table-cell-properties fo:border-bottom="none" fo:background-color="#ffff00" fo:wrap-option="wrap" fo:border-left="none" fo:border-right="2.01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start" fo:margin-left="0m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微軟正黑體" style:font-name-asian="微軟正黑體" style:font-name-complex="微軟正黑體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9.39mm" fo:min-width="0.05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/>
          <table:table-cell table:style-name="ce9" office:value-type="string" calcext:value-type="string" table:number-columns-spanned="3" table:number-rows-spanned="1">
            <text:p>110年度〈性別平等教育〉主題影片欣賞清單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活動期間：2021.04.01-2021.06.3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版權類型</text:p>
          </table:table-cell>
          <table:table-cell table:style-name="ce2" office:value-type="string" calcext:value-type="string">
            <text:p>登錄號</text:p>
          </table:table-cell>
          <table:table-cell table:style-name="ce2" office:value-type="string" calcext:value-type="string">
            <text:p>片名</text:p>
          </table:table-cell>
          <table:table-cell table:style-name="ce2" office:value-type="string" calcext:value-type="string">
            <text:p>導演或出版人員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30" calcext:value-type="float">
            <text:p>30</text:p>
          </table:table-cell>
          <table:table-cell table:style-name="ce19" office:value-type="string" calcext:value-type="string">
            <text:p>雙面女郎 Single white female</text:p>
          </table:table-cell>
          <table:table-cell table:style-name="ce11" office:value-type="string" calcext:value-type="string">
            <text:p>巴貝特舒瑞德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130" calcext:value-type="float">
            <text:p>130</text:p>
          </table:table-cell>
          <table:table-cell table:style-name="ce19" office:value-type="string" calcext:value-type="string">
            <text:p>簡愛 Jane eyre</text:p>
          </table:table-cell>
          <table:table-cell table:style-name="ce11" office:value-type="string" calcext:value-type="string">
            <text:p>路易斯·史蒂文森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09" calcext:value-type="float">
            <text:p>209</text:p>
          </table:table-cell>
          <table:table-cell table:style-name="ce19" office:value-type="string" calcext:value-type="string">
            <text:p>月亮上的男人 Man on the Moon</text:p>
          </table:table-cell>
          <table:table-cell table:style-name="ce11" office:value-type="string" calcext:value-type="string">
            <text:p>米洛斯福曼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44" calcext:value-type="float">
            <text:p>244</text:p>
          </table:table-cell>
          <table:table-cell table:style-name="ce19" office:value-type="string" calcext:value-type="string">
            <text:p>親親小媽 Stepmom</text:p>
          </table:table-cell>
          <table:table-cell table:style-name="ce11" office:value-type="string" calcext:value-type="string">
            <text:p>克里斯哥倫布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46" calcext:value-type="float">
            <text:p>246</text:p>
          </table:table-cell>
          <table:table-cell table:style-name="ce19" office:value-type="string" calcext:value-type="string">
            <text:p>盧貝松之聖女貞德 Messenger</text:p>
          </table:table-cell>
          <table:table-cell table:style-name="ce11" office:value-type="string" calcext:value-type="string">
            <text:p>盧貝松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50" calcext:value-type="float">
            <text:p>250</text:p>
          </table:table-cell>
          <table:table-cell table:style-name="ce19" office:value-type="string" calcext:value-type="string">
            <text:p>永不妥協 Erin Brockovich</text:p>
          </table:table-cell>
          <table:table-cell table:style-name="ce11" office:value-type="string" calcext:value-type="string">
            <text:p>史蒂芬索德柏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69" calcext:value-type="float">
            <text:p>269</text:p>
          </table:table-cell>
          <table:table-cell table:style-name="ce19" office:value-type="string" calcext:value-type="string">
            <text:p>麻辣女王 Miss Congeniality</text:p>
          </table:table-cell>
          <table:table-cell table:style-name="ce11" office:value-type="string" calcext:value-type="string">
            <text:p>唐納派翠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75" calcext:value-type="float">
            <text:p>275</text:p>
          </table:table-cell>
          <table:table-cell table:style-name="ce19" office:value-type="string" calcext:value-type="string">
            <text:p>濃情巧克力 Chocolat</text:p>
          </table:table-cell>
          <table:table-cell table:style-name="ce11" office:value-type="string" calcext:value-type="string">
            <text:p>雷瑟霍斯楚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88" calcext:value-type="float">
            <text:p>288</text:p>
          </table:table-cell>
          <table:table-cell table:style-name="ce19" office:value-type="string" calcext:value-type="string">
            <text:p>美夢成真 What Dreams May Come</text:p>
          </table:table-cell>
          <table:table-cell table:style-name="ce11" office:value-type="string" calcext:value-type="string">
            <text:p>文生華德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306" calcext:value-type="float">
            <text:p>306</text:p>
          </table:table-cell>
          <table:table-cell table:style-name="ce19" office:value-type="string" calcext:value-type="string">
            <text:p>女生向前走</text:p>
          </table:table-cell>
          <table:table-cell table:style-name="ce11" office:value-type="string" calcext:value-type="string">
            <text:p>詹姆士曼格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45" calcext:value-type="float">
            <text:p>445</text:p>
          </table:table-cell>
          <table:table-cell table:style-name="ce19" office:value-type="string" calcext:value-type="string">
            <text:p>金法尤物 Legally Blonde</text:p>
          </table:table-cell>
          <table:table-cell table:style-name="ce11" office:value-type="string" calcext:value-type="string">
            <text:p>羅伯路克提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72" calcext:value-type="float">
            <text:p>472</text:p>
          </table:table-cell>
          <table:table-cell table:style-name="ce19" office:value-type="string" calcext:value-type="string">
            <text:p>伴我情深 MR.JONES</text:p>
          </table:table-cell>
          <table:table-cell table:style-name="ce11" office:value-type="string" calcext:value-type="string">
            <text:p>米克費格斯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551" calcext:value-type="float">
            <text:p>551</text:p>
          </table:table-cell>
          <table:table-cell table:style-name="ce19" office:value-type="string" calcext:value-type="string">
            <text:p>蒙娜麗莎的微笑</text:p>
          </table:table-cell>
          <table:table-cell table:style-name="ce11" office:value-type="string" calcext:value-type="string">
            <text:p>麥克紐威爾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938" calcext:value-type="float">
            <text:p>938</text:p>
          </table:table-cell>
          <table:table-cell table:style-name="ce19" office:value-type="string" calcext:value-type="string">
            <text:p>北國性騷擾 North Country</text:p>
          </table:table-cell>
          <table:table-cell table:style-name="ce29" office:value-type="string" calcext:value-type="string">
            <text:p>妮琪卡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955" calcext:value-type="float">
            <text:p>955</text:p>
          </table:table-cell>
          <table:table-cell table:style-name="ce19" office:value-type="string" calcext:value-type="string">
            <text:p>童女之舞</text:p>
          </table:table-cell>
          <table:table-cell table:style-name="ce11" office:value-type="string" calcext:value-type="string">
            <text:p>曹瑞原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1594" calcext:value-type="float">
            <text:p>1594</text:p>
          </table:table-cell>
          <table:table-cell table:style-name="ce19" office:value-type="string" calcext:value-type="string">
            <text:p>盛夏光年</text:p>
          </table:table-cell>
          <table:table-cell table:style-name="ce11" office:value-type="string" calcext:value-type="string">
            <text:p>陳正道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1690" calcext:value-type="float">
            <text:p>1690</text:p>
          </table:table-cell>
          <table:table-cell table:style-name="ce19" office:value-type="string" calcext:value-type="string">
            <text:p>美麗拳王</text:p>
          </table:table-cell>
          <table:table-cell table:style-name="ce11" office:value-type="string" calcext:value-type="string">
            <text:p>亞格差烏干騰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1691" calcext:value-type="float">
            <text:p>1691</text:p>
          </table:table-cell>
          <table:table-cell table:style-name="ce19" office:value-type="string" calcext:value-type="string">
            <text:p>17歲的天空</text:p>
          </table:table-cell>
          <table:table-cell table:style-name="ce11" office:value-type="string" calcext:value-type="string">
            <text:p>威翰資訊網路公司 發行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1692" calcext:value-type="float">
            <text:p>1692</text:p>
          </table:table-cell>
          <table:table-cell table:style-name="ce19" office:value-type="string" calcext:value-type="string">
            <text:p>大紅燈籠高高掛</text:p>
          </table:table-cell>
          <table:table-cell table:style-name="ce11" office:value-type="string" calcext:value-type="string">
            <text:p>張藝謀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1694" calcext:value-type="float">
            <text:p>1694</text:p>
          </table:table-cell>
          <table:table-cell table:style-name="ce19" office:value-type="string" calcext:value-type="string">
            <text:p>玫瑰的戰爭 The War of Roses</text:p>
          </table:table-cell>
          <table:table-cell table:style-name="ce11" office:value-type="string" calcext:value-type="string">
            <text:p>陳俊志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1695" calcext:value-type="float">
            <text:p>1695</text:p>
          </table:table-cell>
          <table:table-cell table:style-name="ce19" office:value-type="string" calcext:value-type="string">
            <text:p>藍色大門 Blue gate crossing</text:p>
          </table:table-cell>
          <table:table-cell table:style-name="ce11" office:value-type="string" calcext:value-type="string">
            <text:p>易智言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1709" calcext:value-type="float">
            <text:p>1709</text:p>
          </table:table-cell>
          <table:table-cell table:style-name="ce19" office:value-type="string" calcext:value-type="string">
            <text:p>喜宴</text:p>
          </table:table-cell>
          <table:table-cell table:style-name="ce11" office:value-type="string" calcext:value-type="string">
            <text:p>喜宴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string" calcext:value-type="string">
            <text:p>1711~1712</text:p>
          </table:table-cell>
          <table:table-cell table:style-name="ce19" office:value-type="string" calcext:value-type="string">
            <text:p>斷背山 Brokeback Mountain</text:p>
          </table:table-cell>
          <table:table-cell table:style-name="ce11" office:value-type="string" calcext:value-type="string">
            <text:p>李安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string" calcext:value-type="string">
            <text:p>1713~1714</text:p>
          </table:table-cell>
          <table:table-cell table:style-name="ce19" office:value-type="string" calcext:value-type="string">
            <text:p>時時刻刻 The Hours</text:p>
          </table:table-cell>
          <table:table-cell table:style-name="ce11" office:value-type="string" calcext:value-type="string">
            <text:p>Stephen Daldry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1717" calcext:value-type="float">
            <text:p>1717</text:p>
          </table:table-cell>
          <table:table-cell table:style-name="ce19" office:value-type="string" calcext:value-type="string">
            <text:p>Philadelphia</text:p>
          </table:table-cell>
          <table:table-cell table:style-name="ce11" office:value-type="string" calcext:value-type="string">
            <text:p>強納森德米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1759" calcext:value-type="float">
            <text:p>1759</text:p>
          </table:table-cell>
          <table:table-cell table:style-name="ce19" office:value-type="string" calcext:value-type="string">
            <text:p>肥皂 Soap</text:p>
          </table:table-cell>
          <table:table-cell table:style-name="ce29" office:value-type="string" calcext:value-type="string">
            <text:p>克莉絲鄧森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1828" calcext:value-type="float">
            <text:p>1828</text:p>
          </table:table-cell>
          <table:table-cell table:style-name="ce19" office:value-type="string" calcext:value-type="string">
            <text:p>角落 Corner’s</text:p>
          </table:table-cell>
          <table:table-cell table:style-name="ce11" office:value-type="string" calcext:value-type="string">
            <text:p>Zer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152" calcext:value-type="float">
            <text:p>2152</text:p>
          </table:table-cell>
          <table:table-cell table:style-name="ce19" office:value-type="string" calcext:value-type="string">
            <text:p>令人討厭的松子的一生</text:p>
          </table:table-cell>
          <table:table-cell table:style-name="ce11" office:value-type="string" calcext:value-type="string">
            <text:p>中島哲也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448" calcext:value-type="float">
            <text:p>2448</text:p>
          </table:table-cell>
          <table:table-cell table:style-name="ce19" office:value-type="string" calcext:value-type="string">
            <text:p>同性戀 Beinsg Gay</text:p>
          </table:table-cell>
          <table:table-cell table:style-name="ce11" office:value-type="string" calcext:value-type="string">
            <text:p>Cambridge educational 出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472" calcext:value-type="float">
            <text:p>2472</text:p>
          </table:table-cell>
          <table:table-cell table:style-name="ce19" office:value-type="string" calcext:value-type="string">
            <text:p>茉莉人生 persepolis</text:p>
          </table:table-cell>
          <table:table-cell table:style-name="ce11" office:value-type="string" calcext:value-type="string">
            <text:p>瑪嘉莎塔碧、文森帕何諾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449" calcext:value-type="float">
            <text:p>2449</text:p>
          </table:table-cell>
          <table:table-cell table:style-name="ce19" office:value-type="string" calcext:value-type="string">
            <text:p>面對性騷擾 Crossing the Line</text:p>
          </table:table-cell>
          <table:table-cell table:style-name="ce11" office:value-type="string" calcext:value-type="string">
            <text:p>Cambridge educational 出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213" calcext:value-type="float">
            <text:p>2213</text:p>
          </table:table-cell>
          <table:table-cell table:style-name="ce19" office:value-type="string" calcext:value-type="string">
            <text:p>刺青 Spider Lilies</text:p>
          </table:table-cell>
          <table:table-cell table:style-name="ce11" office:value-type="string" calcext:value-type="string">
            <text:p>周美玲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286" calcext:value-type="float">
            <text:p>2286</text:p>
          </table:table-cell>
          <table:table-cell table:style-name="ce19" office:value-type="string" calcext:value-type="string">
            <text:p>冥王星早餐 Breakfast On Pluto</text:p>
          </table:table-cell>
          <table:table-cell table:style-name="ce11" office:value-type="string" calcext:value-type="string">
            <text:p>尼爾喬登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string" calcext:value-type="string">
            <text:p>2336~2337</text:p>
          </table:table-cell>
          <table:table-cell table:style-name="ce19" office:value-type="string" calcext:value-type="string">
            <text:p>惡女花魁 Sakuran</text:p>
          </table:table-cell>
          <table:table-cell table:style-name="ce11" office:value-type="string" calcext:value-type="string">
            <text:p>蜷川實花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419" calcext:value-type="float">
            <text:p>2419</text:p>
          </table:table-cell>
          <table:table-cell table:style-name="ce19" office:value-type="string" calcext:value-type="string">
            <text:p>髮膠明星夢 Hairspray</text:p>
          </table:table-cell>
          <table:table-cell table:style-name="ce11" office:value-type="string" calcext:value-type="string">
            <text:p>亞當.謝克曼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798" calcext:value-type="float">
            <text:p>2798</text:p>
          </table:table-cell>
          <table:table-cell table:style-name="ce19" office:value-type="string" calcext:value-type="string">
            <text:p>空屋情人 3iron</text:p>
          </table:table-cell>
          <table:table-cell table:style-name="ce11" office:value-type="string" calcext:value-type="string">
            <text:p>金基德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817" calcext:value-type="float">
            <text:p>2817</text:p>
          </table:table-cell>
          <table:table-cell table:style-name="ce19" office:value-type="string" calcext:value-type="string">
            <text:p>金賽性學教室 Kinsey</text:p>
          </table:table-cell>
          <table:table-cell table:style-name="ce11" office:value-type="string" calcext:value-type="string">
            <text:p>比爾.康頓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2819" calcext:value-type="float">
            <text:p>2819</text:p>
          </table:table-cell>
          <table:table-cell table:style-name="ce19" office:value-type="string" calcext:value-type="string">
            <text:p>阿媽的秘密</text:p>
          </table:table-cell>
          <table:table-cell table:style-name="ce11" office:value-type="string" calcext:value-type="string">
            <text:p>楊家雲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3280" calcext:value-type="float">
            <text:p>3280</text:p>
          </table:table-cell>
          <table:table-cell table:style-name="ce19" office:value-type="string" calcext:value-type="string">
            <text:p>女人至上</text:p>
          </table:table-cell>
          <table:table-cell table:style-name="ce11" office:value-type="string" calcext:value-type="string">
            <text:p>黛安英格里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3303" calcext:value-type="float">
            <text:p>3303</text:p>
          </table:table-cell>
          <table:table-cell table:style-name="ce19" office:value-type="string" calcext:value-type="string">
            <text:p>我和我的小鬼們</text:p>
          </table:table-cell>
          <table:table-cell table:style-name="ce11" office:value-type="string" calcext:value-type="string">
            <text:p>羅宏‧康特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string" calcext:value-type="string">
            <text:p>3408~3409</text:p>
          </table:table-cell>
          <table:table-cell table:style-name="ce19" office:value-type="string" calcext:value-type="string">
            <text:p>漂浪青春</text:p>
          </table:table-cell>
          <table:table-cell table:style-name="ce11" office:value-type="string" calcext:value-type="string">
            <text:p>周美玲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3515" calcext:value-type="float">
            <text:p>3515</text:p>
          </table:table-cell>
          <table:table-cell table:style-name="ce19" office:value-type="string" calcext:value-type="string">
            <text:p>對面的惡女看過來 10 Things I Hate About You</text:p>
          </table:table-cell>
          <table:table-cell table:style-name="ce11" office:value-type="string" calcext:value-type="string">
            <text:p>Gil Junger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206" calcext:value-type="float">
            <text:p>4206</text:p>
          </table:table-cell>
          <table:table-cell table:style-name="ce20" office:value-type="string" calcext:value-type="string">
            <text:p>紫色海 Sea Purple</text:p>
          </table:table-cell>
          <table:table-cell table:style-name="ce11" office:value-type="string" calcext:value-type="string">
            <text:p>唐娜泰拉.瑪伊歐嘉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207" calcext:value-type="float">
            <text:p>4207</text:p>
          </table:table-cell>
          <table:table-cell table:style-name="ce20" office:value-type="string" calcext:value-type="string">
            <text:p>臉紅的夏日 The last summer of the boyita</text:p>
          </table:table-cell>
          <table:table-cell table:style-name="ce11" office:value-type="string" calcext:value-type="string">
            <text:p>茱莉亞.索羅門諾芙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208" calcext:value-type="float">
            <text:p>4208</text:p>
          </table:table-cell>
          <table:table-cell table:style-name="ce20" office:value-type="string" calcext:value-type="string">
            <text:p>昨天再見 The Storm</text:p>
          </table:table-cell>
          <table:table-cell table:style-name="ce11" office:value-type="string" calcext:value-type="string">
            <text:p>班尚柏格</text:p>
            <draw:frame table:end-cell-address="工作表1.E50" table:end-x="5.09mm" table:end-y="0.08mm" draw:z-index="0" draw:name="文字方塊 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1" draw:name="文字方塊 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2" draw:name="文字方塊 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3" draw:name="文字方塊 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4" draw:name="文字方塊 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5" draw:name="文字方塊 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6" draw:name="文字方塊 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7" draw:name="文字方塊 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8" draw:name="文字方塊 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9" draw:name="文字方塊 6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10" draw:name="文字方塊 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11" draw:name="文字方塊 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12" draw:name="文字方塊 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13" draw:name="文字方塊 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14" draw:name="文字方塊 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15" draw:name="文字方塊 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16" draw:name="文字方塊 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17" draw:name="文字方塊 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18" draw:name="文字方塊 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19" draw:name="文字方塊 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20" draw:name="文字方塊 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21" draw:name="文字方塊 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22" draw:name="文字方塊 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23" draw:name="文字方塊 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24" draw:name="文字方塊 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25" draw:name="文字方塊 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26" draw:name="文字方塊 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27" draw:name="文字方塊 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28" draw:name="文字方塊 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29" draw:name="文字方塊 8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30" draw:name="文字方塊 8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31" draw:name="文字方塊 8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32" draw:name="文字方塊 8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33" draw:name="文字方塊 8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34" draw:name="文字方塊 8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35" draw:name="文字方塊 9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3mm" table:end-y="0.08mm" draw:z-index="36" draw:name="文字方塊 91" draw:style-name="gr1" draw:text-style-name="P1" svg:width="5.13mm" svg:height="11.93mm" svg:x="55.56mm" svg:y="0mm">
              <draw:text-box>
                <text:p/>
              </draw:text-box>
            </draw:frame>
            <draw:frame table:end-cell-address="工作表1.E50" table:end-x="5.09mm" table:end-y="0.08mm" draw:z-index="37" draw:name="文字方塊 9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38" draw:name="文字方塊 9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39" draw:name="文字方塊 9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40" draw:name="文字方塊 9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50" table:end-x="5.09mm" table:end-y="0.08mm" draw:z-index="41" draw:name="文字方塊 96" draw:style-name="gr1" draw:text-style-name="P1" svg:width="5.13mm" svg:height="11.93mm" svg:x="55.62mm" svg:y="0mm">
              <draw:text-box>
                <text:p/>
              </draw:text-box>
            </draw:frame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212" calcext:value-type="float">
            <text:p>4212</text:p>
          </table:table-cell>
          <table:table-cell table:style-name="ce20" office:value-type="string" calcext:value-type="string">
            <text:p>賣百科全書的女人 le sceret</text:p>
          </table:table-cell>
          <table:table-cell table:style-name="ce11" office:value-type="string" calcext:value-type="string">
            <text:p>薇珍妮.華岡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213" calcext:value-type="float">
            <text:p>4213</text:p>
          </table:table-cell>
          <table:table-cell table:style-name="ce20" office:value-type="string" calcext:value-type="string">
            <text:p>墮落與智慧 Filth and Wisdom</text:p>
          </table:table-cell>
          <table:table-cell table:style-name="ce11" office:value-type="string" calcext:value-type="string">
            <text:p>瑪丹娜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215" calcext:value-type="float">
            <text:p>4215</text:p>
          </table:table-cell>
          <table:table-cell table:style-name="ce20" office:value-type="string" calcext:value-type="string">
            <text:p>刺蝟與女王 My Queen Karo</text:p>
          </table:table-cell>
          <table:table-cell table:style-name="ce11" office:value-type="string" calcext:value-type="string">
            <text:p>朵西芳丹.貝琪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217" calcext:value-type="float">
            <text:p>4217</text:p>
          </table:table-cell>
          <table:table-cell table:style-name="ce20" office:value-type="string" calcext:value-type="string">
            <text:p>讓愛飛起來 Ricky</text:p>
          </table:table-cell>
          <table:table-cell table:style-name="ce11" office:value-type="string" calcext:value-type="string">
            <text:p>佛杭蘇瓦.歐容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218" calcext:value-type="float">
            <text:p>4218</text:p>
          </table:table-cell>
          <table:table-cell table:style-name="ce20" office:value-type="string" calcext:value-type="string">
            <text:p>沙灘上的安妮 The Beaches of Agnes</text:p>
          </table:table-cell>
          <table:table-cell table:style-name="ce11" office:value-type="string" calcext:value-type="string">
            <text:p>安妮華達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435" calcext:value-type="float">
            <text:p>4435</text:p>
          </table:table-cell>
          <table:table-cell table:style-name="ce20" office:value-type="string" calcext:value-type="string">
            <text:p>彩虹公寓 So Hard to Forget</text:p>
          </table:table-cell>
          <table:table-cell table:style-name="ce30" office:value-type="string" calcext:value-type="string">
            <text:p>瑪露馬婷諾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436" calcext:value-type="float">
            <text:p>4436</text:p>
          </table:table-cell>
          <table:table-cell table:style-name="ce20" office:value-type="string" calcext:value-type="string">
            <text:p>巴黎舞男 Gigola</text:p>
          </table:table-cell>
          <table:table-cell table:style-name="ce11" office:value-type="string" calcext:value-type="string">
            <text:p>蘿荷.夏彭提耶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437" calcext:value-type="float">
            <text:p>4437</text:p>
          </table:table-cell>
          <table:table-cell table:style-name="ce20" office:value-type="string" calcext:value-type="string">
            <text:p>性福快樂 Happy, Happy</text:p>
          </table:table-cell>
          <table:table-cell table:style-name="ce11" office:value-type="string" calcext:value-type="string">
            <text:p>安妮使維斯基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442" calcext:value-type="float">
            <text:p>4442</text:p>
          </table:table-cell>
          <table:table-cell table:style-name="ce20" office:value-type="string" calcext:value-type="string">
            <text:p>30而麗</text:p>
          </table:table-cell>
          <table:table-cell table:style-name="ce11" office:value-type="string" calcext:value-type="string">
            <text:p>安潔雅斯達卡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445" calcext:value-type="float">
            <text:p>4445</text:p>
          </table:table-cell>
          <table:table-cell table:style-name="ce20" office:value-type="string" calcext:value-type="string">
            <text:p>我是女生也是男生 XXY</text:p>
          </table:table-cell>
          <table:table-cell table:style-name="ce11" office:value-type="string" calcext:value-type="string">
            <text:p>露西亞普恩佐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447" calcext:value-type="float">
            <text:p>4447</text:p>
          </table:table-cell>
          <table:table-cell table:style-name="ce20" office:value-type="string" calcext:value-type="string">
            <text:p>天籟美聲: 法朵之歌 Amalia</text:p>
          </table:table-cell>
          <table:table-cell table:style-name="ce11" office:value-type="string" calcext:value-type="string">
            <text:p>卡洛奎德西瓦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446" calcext:value-type="float">
            <text:p>4446</text:p>
          </table:table-cell>
          <table:table-cell table:style-name="ce20" office:value-type="string" calcext:value-type="string">
            <text:p>香草之家 Las buenas hierbas</text:p>
          </table:table-cell>
          <table:table-cell table:style-name="ce11" office:value-type="string" calcext:value-type="string">
            <text:p>瑪麗亞諾瓦柔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449" calcext:value-type="float">
            <text:p>4449</text:p>
          </table:table-cell>
          <table:table-cell table:style-name="ce20" office:value-type="string" calcext:value-type="string">
            <text:p>奧斯卡媽媽 MAMMA GOGO</text:p>
          </table:table-cell>
          <table:table-cell table:style-name="ce11" office:value-type="string" calcext:value-type="string">
            <text:p>佛雷德理克森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454" calcext:value-type="float">
            <text:p>4454</text:p>
          </table:table-cell>
          <table:table-cell table:style-name="ce20" office:value-type="string" calcext:value-type="string">
            <text:p>女大生的秘密 Slovenian Girl</text:p>
          </table:table-cell>
          <table:table-cell table:style-name="ce11" office:value-type="string" calcext:value-type="string">
            <text:p>丹揚‧寇佐雷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696" calcext:value-type="float">
            <text:p>4696</text:p>
          </table:table-cell>
          <table:table-cell table:style-name="ce20" office:value-type="string" calcext:value-type="string">
            <text:p>姊妹 The Help</text:p>
          </table:table-cell>
          <table:table-cell table:style-name="ce11" office:value-type="string" calcext:value-type="string">
            <text:p>特托泰勒</text:p>
            <draw:frame table:end-cell-address="工作表1.E65" table:end-x="5.09mm" table:end-y="0.08mm" draw:z-index="42" draw:name="文字方塊 9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65" table:end-x="5.09mm" table:end-y="0.08mm" draw:z-index="43" draw:name="文字方塊 9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65" table:end-x="5.09mm" table:end-y="0.08mm" draw:z-index="44" draw:name="文字方塊 9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65" table:end-x="5.09mm" table:end-y="0.08mm" draw:z-index="45" draw:name="文字方塊 10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65" table:end-x="5.09mm" table:end-y="0.08mm" draw:z-index="46" draw:name="文字方塊 10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65" table:end-x="5.09mm" table:end-y="0.08mm" draw:z-index="47" draw:name="文字方塊 10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65" table:end-x="5.09mm" table:end-y="0.08mm" draw:z-index="48" draw:name="文字方塊 10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65" table:end-x="5.09mm" table:end-y="0.08mm" draw:z-index="49" draw:name="文字方塊 10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65" table:end-x="5.09mm" table:end-y="0.08mm" draw:z-index="50" draw:name="文字方塊 10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65" table:end-x="5.09mm" table:end-y="0.08mm" draw:z-index="51" draw:name="文字方塊 10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65" table:end-x="5.09mm" table:end-y="0.08mm" draw:z-index="52" draw:name="文字方塊 10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65" table:end-x="5.09mm" table:end-y="0.08mm" draw:z-index="53" draw:name="文字方塊 108" draw:style-name="gr1" draw:text-style-name="P1" svg:width="5.13mm" svg:height="11.93mm" svg:x="55.62mm" svg:y="0mm">
              <draw:text-box>
                <text:p/>
              </draw:text-box>
            </draw:frame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766" calcext:value-type="float">
            <text:p>4766</text:p>
          </table:table-cell>
          <table:table-cell table:style-name="ce20" office:value-type="string" calcext:value-type="string">
            <text:p>名媛教育 An Education</text:p>
          </table:table-cell>
          <table:table-cell table:style-name="ce11" office:value-type="string" calcext:value-type="string">
            <text:p>瓏雪兒菲格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854" calcext:value-type="float">
            <text:p>4854</text:p>
          </table:table-cell>
          <table:table-cell table:style-name="ce20" office:value-type="string" calcext:value-type="string">
            <text:p>給未來的我 L'age de Raison</text:p>
          </table:table-cell>
          <table:table-cell table:style-name="ce11" office:value-type="string" calcext:value-type="string">
            <text:p>楊森姆爾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856" calcext:value-type="float">
            <text:p>4856</text:p>
          </table:table-cell>
          <table:table-cell table:style-name="ce20" office:value-type="string" calcext:value-type="string">
            <text:p>女生正步走: 牽手催生女生祭</text:p>
          </table:table-cell>
          <table:table-cell table:style-name="ce11" office:value-type="string" calcext:value-type="string">
            <text:p>蔡靜茹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864" calcext:value-type="float">
            <text:p>4864</text:p>
          </table:table-cell>
          <table:table-cell table:style-name="ce20" office:value-type="string" calcext:value-type="string">
            <text:p>裝扮遊戲 Tomboy</text:p>
          </table:table-cell>
          <table:table-cell table:style-name="ce11" office:value-type="string" calcext:value-type="string">
            <text:p>瑟琳席安瑪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985" calcext:value-type="float">
            <text:p>4985</text:p>
          </table:table-cell>
          <table:table-cell table:style-name="ce20" office:value-type="string" calcext:value-type="string">
            <text:p>【台灣性別平等教育協會】奈米女孩</text:p>
          </table:table-cell>
          <table:table-cell table:style-name="ce11" office:value-type="string" calcext:value-type="string">
            <text:p>黃文英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4986" calcext:value-type="float">
            <text:p>4986</text:p>
          </table:table-cell>
          <table:table-cell table:style-name="ce20" office:value-type="string" calcext:value-type="string">
            <text:p>【台灣性別平等教育協會】青春水漾</text:p>
          </table:table-cell>
          <table:table-cell table:style-name="ce11" office:value-type="string" calcext:value-type="string">
            <text:p>傅天余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string" calcext:value-type="string">
            <text:p>5165~5166</text:p>
          </table:table-cell>
          <table:table-cell table:style-name="ce20" office:value-type="string" calcext:value-type="string">
            <text:p>三生三世聶華苓 v.1-v.2 One tree Three Lives</text:p>
          </table:table-cell>
          <table:table-cell table:style-name="ce11" office:value-type="string" calcext:value-type="string">
            <text:p>陳安琪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5254" calcext:value-type="float">
            <text:p>5254</text:p>
          </table:table-cell>
          <table:table-cell table:style-name="ce20" office:value-type="string" calcext:value-type="string">
            <text:p>女人30又怎樣 Fabulous 30</text:p>
          </table:table-cell>
          <table:table-cell table:style-name="ce11" office:value-type="string" calcext:value-type="string">
            <text:p>松靜席蘇帕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5440" calcext:value-type="float">
            <text:p>5440</text:p>
          </table:table-cell>
          <table:table-cell table:style-name="ce20" office:value-type="string" calcext:value-type="string">
            <text:p>女朋友‧男朋友 Gf‧Bf</text:p>
          </table:table-cell>
          <table:table-cell table:style-name="ce11" office:value-type="string" calcext:value-type="string">
            <text:p>楊雅喆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5464" calcext:value-type="float">
            <text:p>5464</text:p>
          </table:table-cell>
          <table:table-cell table:style-name="ce20" office:value-type="string" calcext:value-type="string">
            <text:p>莫札特和他的姐姐 Mozart's Sister</text:p>
          </table:table-cell>
          <table:table-cell table:style-name="ce11" office:value-type="string" calcext:value-type="string">
            <text:p>瑞内弗瑞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5467" calcext:value-type="float">
            <text:p>5467</text:p>
          </table:table-cell>
          <table:table-cell table:style-name="ce20" office:value-type="string" calcext:value-type="string">
            <text:p>香奈兒的秘密 Chanel &amp; Igor</text:p>
          </table:table-cell>
          <table:table-cell table:style-name="ce11" office:value-type="string" calcext:value-type="string">
            <text:p>尚庫南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公播版</text:p>
          </table:table-cell>
          <table:table-cell table:style-name="ce11" office:value-type="float" office:value="5480" calcext:value-type="float">
            <text:p>5480</text:p>
          </table:table-cell>
          <table:table-cell table:style-name="ce20" office:value-type="string" calcext:value-type="string">
            <text:p>凡爾賽拜金女 Marie Antoinette</text:p>
          </table:table-cell>
          <table:table-cell table:style-name="ce11" office:value-type="string" calcext:value-type="string">
            <text:p>蘇菲亞柯波拉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公播版</text:p>
          </table:table-cell>
          <table:table-cell table:style-name="ce12" office:value-type="float" office:value="5498" calcext:value-type="float">
            <text:p>5498</text:p>
          </table:table-cell>
          <table:table-cell table:style-name="ce21" office:value-type="string" calcext:value-type="string">
            <text:p>火紋身的女孩 Foxfire</text:p>
          </table:table-cell>
          <table:table-cell table:style-name="ce12" office:value-type="string" calcext:value-type="string">
            <text:p>羅宏康特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公播版</text:p>
          </table:table-cell>
          <table:table-cell table:style-name="ce13" office:value-type="float" office:value="5824" calcext:value-type="float">
            <text:p>5824</text:p>
          </table:table-cell>
          <table:table-cell table:style-name="ce22" office:value-type="string" calcext:value-type="string">
            <text:p>男女關係之密語 Be a mother</text:p>
          </table:table-cell>
          <table:table-cell table:style-name="ce31" office:value-type="string" calcext:value-type="string">
            <text:p>俞鐘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公播版</text:p>
          </table:table-cell>
          <table:table-cell table:style-name="ce13" office:value-type="float" office:value="6226" calcext:value-type="float">
            <text:p>6226</text:p>
          </table:table-cell>
          <table:table-cell table:style-name="ce22" office:value-type="string" calcext:value-type="string">
            <text:p>女性的發聲: 印度獨立製片潮流 Small movies in India</text:p>
          </table:table-cell>
          <table:table-cell table:style-name="ce31" office:value-type="string" calcext:value-type="string">
            <text:p>Sabine Gisiger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公播版</text:p>
          </table:table-cell>
          <table:table-cell table:style-name="ce13" office:value-type="float" office:value="6299" calcext:value-type="float">
            <text:p>6299</text:p>
          </table:table-cell>
          <table:table-cell table:style-name="ce22" office:value-type="string" calcext:value-type="string">
            <text:p>女人我最大 Without Men</text:p>
          </table:table-cell>
          <table:table-cell table:style-name="ce31" office:value-type="string" calcext:value-type="string">
            <text:p>嘉碧艾拉塔吉艾維尼</text:p>
            <text:p>Gabriela Tagliavini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公播版</text:p>
          </table:table-cell>
          <table:table-cell table:style-name="ce13" office:value-type="float" office:value="6399" calcext:value-type="float">
            <text:p>6399</text:p>
          </table:table-cell>
          <table:table-cell table:style-name="ce22" office:value-type="string" calcext:value-type="string">
            <text:p>女權之聲:無懼年代</text:p>
          </table:table-cell>
          <table:table-cell table:style-name="ce31" office:value-type="string" calcext:value-type="string">
            <text:p>Sarah Gavron導演;Abi Morgan編劇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公播版</text:p>
          </table:table-cell>
          <table:table-cell table:style-name="ce13" office:value-type="float" office:value="6400" calcext:value-type="float">
            <text:p>6400</text:p>
          </table:table-cell>
          <table:table-cell table:style-name="ce22" office:value-type="string" calcext:value-type="string">
            <text:p>馬拉拉</text:p>
          </table:table-cell>
          <table:table-cell table:style-name="ce31" office:value-type="string" calcext:value-type="string">
            <text:p>Davis Guggenheim導演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公播版</text:p>
          </table:table-cell>
          <table:table-cell table:style-name="ce14" office:value-type="float" office:value="6653" calcext:value-type="float">
            <text:p>6653</text:p>
          </table:table-cell>
          <table:table-cell table:style-name="ce22" office:value-type="string" calcext:value-type="string">
            <text:p>女力萬歲</text:p>
          </table:table-cell>
          <table:table-cell table:style-name="ce31" office:value-type="string" calcext:value-type="string">
            <text:p>艾嫚紐埃及爾(Emmanuel Itier)導演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公播版</text:p>
          </table:table-cell>
          <table:table-cell table:style-name="ce14" office:value-type="float" office:value="6837" calcext:value-type="float">
            <text:p>6837</text:p>
          </table:table-cell>
          <table:table-cell table:style-name="ce23" office:value-type="string" calcext:value-type="string">
            <text:p>德蕾莎修女</text:p>
          </table:table-cell>
          <table:table-cell table:style-name="ce32" office:value-type="string" calcext:value-type="string">
            <text:p>費柏里季歐科斯大(Fabrizio Costa)導演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公播版</text:p>
          </table:table-cell>
          <table:table-cell table:style-name="ce14" office:value-type="float" office:value="6939" calcext:value-type="float">
            <text:p>6939</text:p>
          </table:table-cell>
          <table:table-cell table:style-name="ce24" office:value-type="string" calcext:value-type="string">
            <text:p>男生愛女身</text:p>
          </table:table-cell>
          <table:table-cell table:style-name="ce32" office:value-type="string" calcext:value-type="string">
            <text:p>武正晴導演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公播版</text:p>
          </table:table-cell>
          <table:table-cell table:style-name="ce14" office:value-type="float" office:value="6993" calcext:value-type="float">
            <text:p>6993</text:p>
          </table:table-cell>
          <table:table-cell table:style-name="ce22" office:value-type="string" calcext:value-type="string">
            <text:p>孩童跨性別障礙</text:p>
          </table:table-cell>
          <table:table-cell table:style-name="ce31" office:value-type="string" calcext:value-type="string">
            <text:p>Miri Navasky, Karen O'Connor製作.導演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公播版</text:p>
          </table:table-cell>
          <table:table-cell table:style-name="ce14" office:value-type="float" office:value="6994" calcext:value-type="float">
            <text:p>6994</text:p>
          </table:table-cell>
          <table:table-cell table:style-name="ce22" office:value-type="string" calcext:value-type="string">
            <text:p>孩童跨性別障礙</text:p>
          </table:table-cell>
          <table:table-cell table:style-name="ce31" office:value-type="string" calcext:value-type="string">
            <text:p>Miri Navasky, Karen O'Connor製作.導演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公播版</text:p>
          </table:table-cell>
          <table:table-cell table:style-name="ce14" office:value-type="float" office:value="6995" calcext:value-type="float">
            <text:p>6995</text:p>
          </table:table-cell>
          <table:table-cell table:style-name="ce22" office:value-type="string" calcext:value-type="string">
            <text:p>翻轉職場性別差距:debugging the gender gap</text:p>
          </table:table-cell>
          <table:table-cell table:style-name="ce31" office:value-type="string" calcext:value-type="string">
            <text:p>羅賓.豪澤爾(Robin Hauser)導演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公播版</text:p>
          </table:table-cell>
          <table:table-cell table:style-name="ce14" office:value-type="float" office:value="7813" calcext:value-type="float">
            <text:p>7813</text:p>
          </table:table-cell>
          <table:table-cell table:style-name="ce22" office:value-type="string" calcext:value-type="string">
            <text:p>性別行銷:價格有性別之分嗎?</text:p>
          </table:table-cell>
          <table:table-cell table:style-name="ce31" office:value-type="string" calcext:value-type="string">
            <text:p>Camille Roperch導演.編劇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公播版</text:p>
          </table:table-cell>
          <table:table-cell table:style-name="ce14" office:value-type="float" office:value="7915" calcext:value-type="float">
            <text:p>7915</text:p>
          </table:table-cell>
          <table:table-cell table:style-name="ce22" office:value-type="string" calcext:value-type="string">
            <text:p>親愛的卵男日記</text:p>
          </table:table-cell>
          <table:table-cell table:style-name="ce31" office:value-type="string" calcext:value-type="string">
            <text:p>謝光誠導演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46" calcext:value-type="float">
            <text:p>46</text:p>
          </table:table-cell>
          <table:table-cell table:style-name="ce25" office:value-type="string" calcext:value-type="string">
            <text:p>悲慘世界 Les Misérables</text:p>
          </table:table-cell>
          <table:table-cell table:style-name="ce15" office:value-type="string" calcext:value-type="string">
            <text:p>湯姆霍伯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65" calcext:value-type="float">
            <text:p>65</text:p>
          </table:table-cell>
          <table:table-cell table:style-name="ce25" office:value-type="string" calcext:value-type="string">
            <text:p>女孩向"錢"行 Suburban girl</text:p>
          </table:table-cell>
          <table:table-cell table:style-name="ce15" office:value-type="string" calcext:value-type="string">
            <text:p>馬克‧克林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71" calcext:value-type="float">
            <text:p>71</text:p>
          </table:table-cell>
          <table:table-cell table:style-name="ce25" office:value-type="string" calcext:value-type="string">
            <text:p>香奈兒 Coco Chanel</text:p>
          </table:table-cell>
          <table:table-cell table:style-name="ce15" office:value-type="string" calcext:value-type="string">
            <text:p>克里斯杜葛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113" calcext:value-type="float">
            <text:p>113</text:p>
          </table:table-cell>
          <table:table-cell table:style-name="ce25" office:value-type="string" calcext:value-type="string">
            <text:p>喬治亞歐姬芙 Georgia O'Keeffe</text:p>
          </table:table-cell>
          <table:table-cell table:style-name="ce15" office:value-type="string" calcext:value-type="string">
            <text:p>鮑勃巴拉班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119" calcext:value-type="float">
            <text:p>119</text:p>
          </table:table-cell>
          <table:table-cell table:style-name="ce25" office:value-type="string" calcext:value-type="string">
            <text:p>跳出去 JUMP</text:p>
          </table:table-cell>
          <table:table-cell table:style-name="ce15" office:value-type="string" calcext:value-type="string">
            <text:p>馮德倫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6" office:value-type="float" office:value="126" calcext:value-type="float">
            <text:p>126</text:p>
          </table:table-cell>
          <table:table-cell table:style-name="ce25" office:value-type="string" calcext:value-type="string">
            <text:p>男女生了沒 The Ugly Truth</text:p>
          </table:table-cell>
          <table:table-cell table:style-name="ce15" office:value-type="string" calcext:value-type="string">
            <text:p>羅伯路克提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127" calcext:value-type="float">
            <text:p>127</text:p>
          </table:table-cell>
          <table:table-cell table:style-name="ce25" office:value-type="string" calcext:value-type="string">
            <text:p>美味關係 Julie &amp; Julia</text:p>
          </table:table-cell>
          <table:table-cell table:style-name="ce15" office:value-type="string" calcext:value-type="string">
            <text:p>諾拉伊佛朗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151" calcext:value-type="float">
            <text:p>151</text:p>
          </table:table-cell>
          <table:table-cell table:style-name="ce25" office:value-type="string" calcext:value-type="string">
            <text:p>性福農莊 ander</text:p>
          </table:table-cell>
          <table:table-cell table:style-name="ce15" office:value-type="string" calcext:value-type="string">
            <text:p>羅伯托‧卡斯頓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152" calcext:value-type="float">
            <text:p>152</text:p>
          </table:table-cell>
          <table:table-cell table:style-name="ce25" office:value-type="string" calcext:value-type="string">
            <text:p>孟買的夏戀 Bombay Summer</text:p>
          </table:table-cell>
          <table:table-cell table:style-name="ce15" office:value-type="string" calcext:value-type="string">
            <text:p>約瑟夫‧馬修‧瓦吉斯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153" calcext:value-type="float">
            <text:p>153</text:p>
          </table:table-cell>
          <table:table-cell table:style-name="ce25" office:value-type="string" calcext:value-type="string">
            <text:p>女人出走 Villa Amalia</text:p>
          </table:table-cell>
          <table:table-cell table:style-name="ce15" office:value-type="string" calcext:value-type="string">
            <text:p>班諾‧賈克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154" calcext:value-type="float">
            <text:p>154</text:p>
          </table:table-cell>
          <table:table-cell table:style-name="ce25" office:value-type="string" calcext:value-type="string">
            <text:p>幸福便當 Noriben: The Recipe Of Fortune</text:p>
          </table:table-cell>
          <table:table-cell table:style-name="ce15" office:value-type="string" calcext:value-type="string">
            <text:p>緒方明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158" calcext:value-type="float">
            <text:p>158</text:p>
          </table:table-cell>
          <table:table-cell table:style-name="ce25" office:value-type="string" calcext:value-type="string">
            <text:p>30而麗 Das Fräulein</text:p>
          </table:table-cell>
          <table:table-cell table:style-name="ce15" office:value-type="string" calcext:value-type="string">
            <text:p>安潔雅斯達卡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178" calcext:value-type="float">
            <text:p>178</text:p>
          </table:table-cell>
          <table:table-cell table:style-name="ce25" office:value-type="string" calcext:value-type="string">
            <text:p>慾望莊園 Brideshead Revisited</text:p>
          </table:table-cell>
          <table:table-cell table:style-name="ce15" office:value-type="string" calcext:value-type="string">
            <text:p>朱利安傑羅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181" calcext:value-type="float">
            <text:p>181</text:p>
          </table:table-cell>
          <table:table-cell table:style-name="ce25" office:value-type="string" calcext:value-type="string">
            <text:p>女人不壞 All About Women</text:p>
          </table:table-cell>
          <table:table-cell table:style-name="ce15" office:value-type="string" calcext:value-type="string">
            <text:p>徐克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192" calcext:value-type="float">
            <text:p>192</text:p>
          </table:table-cell>
          <table:table-cell table:style-name="ce25" office:value-type="string" calcext:value-type="string">
            <text:p>對換冤家</text:p>
          </table:table-cell>
          <table:table-cell table:style-name="ce15" office:value-type="string" calcext:value-type="string">
            <text:p>芭絲卡布莎杜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198" calcext:value-type="float">
            <text:p>198</text:p>
          </table:table-cell>
          <table:table-cell table:style-name="ce25" office:value-type="string" calcext:value-type="string">
            <text:p>愛蜜莉亞: 夢想起飛 Amelia</text:p>
          </table:table-cell>
          <table:table-cell table:style-name="ce15" office:value-type="string" calcext:value-type="string">
            <text:p>蜜拉‧娜雅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207" calcext:value-type="float">
            <text:p>207</text:p>
          </table:table-cell>
          <table:table-cell table:style-name="ce25" office:value-type="string" calcext:value-type="string">
            <text:p>戀夏500日 500 days of Summer</text:p>
          </table:table-cell>
          <table:table-cell table:style-name="ce15" office:value-type="string" calcext:value-type="string">
            <text:p>馬克偉柏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216" calcext:value-type="float">
            <text:p>216</text:p>
          </table:table-cell>
          <table:table-cell table:style-name="ce25" office:value-type="string" calcext:value-type="string">
            <text:p>超級女聲 Pride</text:p>
          </table:table-cell>
          <table:table-cell table:style-name="ce15" office:value-type="string" calcext:value-type="string">
            <text:p>金子修介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227" calcext:value-type="float">
            <text:p>227</text:p>
          </table:table-cell>
          <table:table-cell table:style-name="ce25" office:value-type="string" calcext:value-type="string">
            <text:p>一八九五</text:p>
          </table:table-cell>
          <table:table-cell table:style-name="ce15" office:value-type="string" calcext:value-type="string">
            <text:p>洪智育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string" calcext:value-type="string">
            <text:p>228~229</text:p>
          </table:table-cell>
          <table:table-cell table:style-name="ce25" office:value-type="string" calcext:value-type="string">
            <text:p>渺渺 v‧1~v‧2 Miao Miao</text:p>
          </table:table-cell>
          <table:table-cell table:style-name="ce15" office:value-type="string" calcext:value-type="string">
            <text:p>程孝澤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334" calcext:value-type="float">
            <text:p>334</text:p>
          </table:table-cell>
          <table:table-cell table:style-name="ce25" office:value-type="string" calcext:value-type="string">
            <text:p>夢幻女郎 Dream Girls</text:p>
          </table:table-cell>
          <table:table-cell table:style-name="ce15" office:value-type="string" calcext:value-type="string">
            <text:p>比爾康頓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424" calcext:value-type="float">
            <text:p>424</text:p>
          </table:table-cell>
          <table:table-cell table:style-name="ce25" office:value-type="string" calcext:value-type="string">
            <text:p>扶桑花女孩 Hula Girls</text:p>
          </table:table-cell>
          <table:table-cell table:style-name="ce15" office:value-type="string" calcext:value-type="string">
            <text:p>李相日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string" calcext:value-type="string">
            <text:p>453~454</text:p>
          </table:table-cell>
          <table:table-cell table:style-name="ce25" office:value-type="string" calcext:value-type="string">
            <text:p>鴻孕當頭 v‧1-v‧2 JUNO</text:p>
          </table:table-cell>
          <table:table-cell table:style-name="ce15" office:value-type="string" calcext:value-type="string">
            <text:p>傑森萊特曼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6" office:value-type="float" office:value="467" calcext:value-type="float">
            <text:p>467</text:p>
          </table:table-cell>
          <table:table-cell table:style-name="ce25" office:value-type="string" calcext:value-type="string">
            <text:p>時尚女王香奈兒 Coco before Chanel</text:p>
          </table:table-cell>
          <table:table-cell table:style-name="ce15" office:value-type="string" calcext:value-type="string">
            <text:p>安妮芳妲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6" office:value-type="float" office:value="473" calcext:value-type="float">
            <text:p>473</text:p>
          </table:table-cell>
          <table:table-cell table:style-name="ce25" office:value-type="string" calcext:value-type="string">
            <text:p>舞動人生 Billy Elliot</text:p>
          </table:table-cell>
          <table:table-cell table:style-name="ce15" office:value-type="string" calcext:value-type="string">
            <text:p>史蒂芬戴爾卓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474" calcext:value-type="float">
            <text:p>474</text:p>
          </table:table-cell>
          <table:table-cell table:style-name="ce25" office:value-type="string" calcext:value-type="string">
            <text:p>冏男孩的異想世界</text:p>
          </table:table-cell>
          <table:table-cell table:style-name="ce15" office:value-type="string" calcext:value-type="string">
            <text:p>行定勳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476" calcext:value-type="float">
            <text:p>476</text:p>
          </table:table-cell>
          <table:table-cell table:style-name="ce25" office:value-type="string" calcext:value-type="string">
            <text:p>為巴比祈禱 Prayers for Bobby</text:p>
          </table:table-cell>
          <table:table-cell table:style-name="ce15" office:value-type="string" calcext:value-type="string">
            <text:p>羅素梅卡尼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492" calcext:value-type="float">
            <text:p>492</text:p>
          </table:table-cell>
          <table:table-cell table:style-name="ce25" office:value-type="string" calcext:value-type="string">
            <text:p>玫瑰少年 My Life in Pink</text:p>
          </table:table-cell>
          <table:table-cell table:style-name="ce15" office:value-type="string" calcext:value-type="string">
            <text:p>亞蘭貝利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527" calcext:value-type="float">
            <text:p>527</text:p>
          </table:table-cell>
          <table:table-cell table:style-name="ce25" office:value-type="string" calcext:value-type="string">
            <text:p>安妮萊柏維茲的浮華視界 Life through a lens</text:p>
          </table:table-cell>
          <table:table-cell table:style-name="ce15" office:value-type="string" calcext:value-type="string">
            <text:p>芭芭拉‧萊柏維茲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563" calcext:value-type="float">
            <text:p>563</text:p>
          </table:table-cell>
          <table:table-cell table:style-name="ce25" office:value-type="string" calcext:value-type="string">
            <text:p>浪得過火 My Man</text:p>
          </table:table-cell>
          <table:table-cell table:style-name="ce15" office:value-type="string" calcext:value-type="string">
            <text:p>伯特蘭‧布里爾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568" calcext:value-type="float">
            <text:p>568</text:p>
          </table:table-cell>
          <table:table-cell table:style-name="ce25" office:value-type="string" calcext:value-type="string">
            <text:p>男色多瑙河 cover boy</text:p>
          </table:table-cell>
          <table:table-cell table:style-name="ce15" office:value-type="string" calcext:value-type="string">
            <text:p>卡密‧阿莫羅索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582" calcext:value-type="float">
            <text:p>582</text:p>
          </table:table-cell>
          <table:table-cell table:style-name="ce25" office:value-type="string" calcext:value-type="string">
            <text:p>安東尼與慾樂園 I dream under the water</text:p>
          </table:table-cell>
          <table:table-cell table:style-name="ce15" office:value-type="string" calcext:value-type="string">
            <text:p>荷蒙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583" calcext:value-type="float">
            <text:p>583</text:p>
          </table:table-cell>
          <table:table-cell table:style-name="ce25" office:value-type="string" calcext:value-type="string">
            <text:p>達利和他的情人 Little Ashes</text:p>
          </table:table-cell>
          <table:table-cell table:style-name="ce15" office:value-type="string" calcext:value-type="string">
            <text:p>保羅‧莫利森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string" calcext:value-type="string">
            <text:p>585~586</text:p>
          </table:table-cell>
          <table:table-cell table:style-name="ce25" office:value-type="string" calcext:value-type="string">
            <text:p>天堂邊緣 v‧1~v‧2 The Edge of heaven</text:p>
          </table:table-cell>
          <table:table-cell table:style-name="ce15" office:value-type="string" calcext:value-type="string">
            <text:p>法提‧阿金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661" calcext:value-type="float">
            <text:p>661</text:p>
          </table:table-cell>
          <table:table-cell table:style-name="ce25" office:value-type="string" calcext:value-type="string">
            <text:p>父女變變變 v‧1~v‧2</text:p>
          </table:table-cell>
          <table:table-cell table:style-name="ce15" office:value-type="string" calcext:value-type="string">
            <text:p>高成麻畝子、吉田健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662" calcext:value-type="float">
            <text:p>662</text:p>
          </table:table-cell>
          <table:table-cell table:style-name="ce25" office:value-type="string" calcext:value-type="string">
            <text:p>父女變變變 v‧3~v‧4</text:p>
          </table:table-cell>
          <table:table-cell table:style-name="ce15" office:value-type="string" calcext:value-type="string">
            <text:p>高成麻畝子、吉田健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663" calcext:value-type="float">
            <text:p>663</text:p>
          </table:table-cell>
          <table:table-cell table:style-name="ce26" office:value-type="string" calcext:value-type="string">
            <text:p>父女變變變 v‧5~v‧6</text:p>
          </table:table-cell>
          <table:table-cell table:style-name="ce6" office:value-type="string" calcext:value-type="string">
            <text:p>高成麻畝子、吉田健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664" calcext:value-type="float">
            <text:p>664</text:p>
          </table:table-cell>
          <table:table-cell table:style-name="ce26" office:value-type="string" calcext:value-type="string">
            <text:p>父女變變變 v‧7</text:p>
          </table:table-cell>
          <table:table-cell table:style-name="ce6" office:value-type="string" calcext:value-type="string">
            <text:p>高成麻畝子、吉田健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798" calcext:value-type="float">
            <text:p>798</text:p>
          </table:table-cell>
          <table:table-cell table:style-name="ce26" office:value-type="string" calcext:value-type="string">
            <text:p>莎岡日安憂鬱 Sagan</text:p>
          </table:table-cell>
          <table:table-cell table:style-name="ce6" office:value-type="string" calcext:value-type="string">
            <text:p>黛安‧柯蕊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809" calcext:value-type="float">
            <text:p>809</text:p>
          </table:table-cell>
          <table:table-cell table:style-name="ce25" office:value-type="string" calcext:value-type="string">
            <text:p>女僕的西洋棋 Queen to Play</text:p>
          </table:table-cell>
          <table:table-cell table:style-name="ce15" office:value-type="string" calcext:value-type="string">
            <text:p>卡羅琳‧波塔羅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812" calcext:value-type="float">
            <text:p>812</text:p>
          </table:table-cell>
          <table:table-cell table:style-name="ce25" office:value-type="string" calcext:value-type="string">
            <text:p>派翠克,一歲半? Patrik 1‧5</text:p>
          </table:table-cell>
          <table:table-cell table:style-name="ce15" office:value-type="string" calcext:value-type="string">
            <text:p>艾拉‧雷姆哈根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819" calcext:value-type="float">
            <text:p>819</text:p>
          </table:table-cell>
          <table:table-cell table:style-name="ce25" office:value-type="string" calcext:value-type="string">
            <text:p>陽光練習曲 Sunshine Cleaning</text:p>
          </table:table-cell>
          <table:table-cell table:style-name="ce15" office:value-type="string" calcext:value-type="string">
            <text:p>克麗絲汀‧潔芙斯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826" calcext:value-type="float">
            <text:p>826</text:p>
          </table:table-cell>
          <table:table-cell table:style-name="ce25" office:value-type="string" calcext:value-type="string">
            <text:p>男人女人戀愛手冊 Men, Women user's manual</text:p>
          </table:table-cell>
          <table:table-cell table:style-name="ce15" office:value-type="string" calcext:value-type="string">
            <text:p>克勞德‧雷路許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26" calcext:value-type="float">
            <text:p>926</text:p>
          </table:table-cell>
          <table:table-cell table:style-name="ce25" office:value-type="string" calcext:value-type="string">
            <text:p>【女性影展經典系列】殘酷的割禮</text:p>
          </table:table-cell>
          <table:table-cell table:style-name="ce15" office:value-type="string" calcext:value-type="string">
            <text:p>金隆吉諾托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27" calcext:value-type="float">
            <text:p>927</text:p>
          </table:table-cell>
          <table:table-cell table:style-name="ce26" office:value-type="string" calcext:value-type="string">
            <text:p>【女性影展經典系列】新宿好T們</text:p>
          </table:table-cell>
          <table:table-cell table:style-name="ce6" office:value-type="string" calcext:value-type="string">
            <text:p>金隆吉諾托</text:p>
            <draw:frame table:end-cell-address="工作表1.E136" table:end-x="5.09mm" table:end-y="0.09mm" draw:z-index="1430" draw:name="文字方塊 1485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31" draw:name="文字方塊 148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32" draw:name="文字方塊 1487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33" draw:name="文字方塊 1488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34" draw:name="文字方塊 1489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35" draw:name="文字方塊 1490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36" draw:name="文字方塊 1491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37" draw:name="文字方塊 1492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38" draw:name="文字方塊 1493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39" draw:name="文字方塊 1494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40" draw:name="文字方塊 1495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41" draw:name="文字方塊 149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42" draw:name="文字方塊 1497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43" draw:name="文字方塊 1498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44" draw:name="文字方塊 1499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45" draw:name="文字方塊 1500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46" draw:name="文字方塊 1501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47" draw:name="文字方塊 1502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48" draw:name="文字方塊 1503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49" draw:name="文字方塊 1504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50" draw:name="文字方塊 1505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51" draw:name="文字方塊 150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52" draw:name="文字方塊 1507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53" draw:name="文字方塊 1508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54" draw:name="文字方塊 1509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55" draw:name="文字方塊 1510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56" draw:name="文字方塊 1511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57" draw:name="文字方塊 1512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58" draw:name="文字方塊 1513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59" draw:name="文字方塊 1514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60" draw:name="文字方塊 1515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61" draw:name="文字方塊 151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62" draw:name="文字方塊 1517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63" draw:name="文字方塊 1518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64" draw:name="文字方塊 1519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65" draw:name="文字方塊 1520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66" draw:name="文字方塊 1521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67" draw:name="文字方塊 1522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68" draw:name="文字方塊 1523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69" draw:name="文字方塊 1524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70" draw:name="文字方塊 1525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71" draw:name="文字方塊 152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72" draw:name="文字方塊 1527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73" draw:name="文字方塊 1528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74" draw:name="文字方塊 1529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75" draw:name="文字方塊 1530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76" draw:name="文字方塊 1531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77" draw:name="文字方塊 1532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78" draw:name="文字方塊 1533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79" draw:name="文字方塊 1534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80" draw:name="文字方塊 1535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81" draw:name="文字方塊 153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82" draw:name="文字方塊 1537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83" draw:name="文字方塊 1538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84" draw:name="文字方塊 1539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85" draw:name="文字方塊 1540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86" draw:name="文字方塊 1541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87" draw:name="文字方塊 1542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88" draw:name="文字方塊 1543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89" draw:name="文字方塊 1544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90" draw:name="文字方塊 1545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91" draw:name="文字方塊 154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92" draw:name="文字方塊 1547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93" draw:name="文字方塊 1548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94" draw:name="文字方塊 1549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95" draw:name="文字方塊 1550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96" draw:name="文字方塊 1551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97" draw:name="文字方塊 1552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98" draw:name="文字方塊 1553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499" draw:name="文字方塊 1554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6" table:end-x="5.09mm" table:end-y="0.09mm" draw:z-index="1500" draw:name="文字方塊 1555" draw:style-name="gr1" draw:text-style-name="P1" svg:width="5.13mm" svg:height="11.93mm" svg:x="55.62mm" svg:y="0.02mm">
              <draw:text-box>
                <text:p/>
              </draw:text-box>
            </draw:frame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28" calcext:value-type="float">
            <text:p>928</text:p>
          </table:table-cell>
          <table:table-cell table:style-name="ce26" office:value-type="string" calcext:value-type="string">
            <text:p>【女性影展經典系列】夢幻女孩</text:p>
          </table:table-cell>
          <table:table-cell table:style-name="ce6" office:value-type="string" calcext:value-type="string">
            <text:p>金隆吉諾托</text:p>
            <draw:frame table:end-cell-address="工作表1.E137" table:end-x="5.09mm" table:end-y="0.1mm" draw:z-index="1501" draw:name="文字方塊 155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02" draw:name="文字方塊 1557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03" draw:name="文字方塊 1558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04" draw:name="文字方塊 1559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05" draw:name="文字方塊 1560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06" draw:name="文字方塊 1561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07" draw:name="文字方塊 1562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08" draw:name="文字方塊 1563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09" draw:name="文字方塊 1564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10" draw:name="文字方塊 1565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11" draw:name="文字方塊 156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12" draw:name="文字方塊 1567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13" draw:name="文字方塊 1568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14" draw:name="文字方塊 1569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15" draw:name="文字方塊 1570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16" draw:name="文字方塊 1571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17" draw:name="文字方塊 1572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18" draw:name="文字方塊 1573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19" draw:name="文字方塊 1574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20" draw:name="文字方塊 1575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21" draw:name="文字方塊 157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22" draw:name="文字方塊 1577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23" draw:name="文字方塊 1578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24" draw:name="文字方塊 1579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25" draw:name="文字方塊 1580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26" draw:name="文字方塊 1581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27" draw:name="文字方塊 1582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28" draw:name="文字方塊 1583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29" draw:name="文字方塊 1584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30" draw:name="文字方塊 1585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31" draw:name="文字方塊 158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32" draw:name="文字方塊 1587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33" draw:name="文字方塊 1588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34" draw:name="文字方塊 1589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35" draw:name="文字方塊 1590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36" draw:name="文字方塊 1591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37" draw:name="文字方塊 1592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38" draw:name="文字方塊 1593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39" draw:name="文字方塊 1594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40" draw:name="文字方塊 1595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41" draw:name="文字方塊 159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42" draw:name="文字方塊 1597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43" draw:name="文字方塊 1598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44" draw:name="文字方塊 1599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45" draw:name="文字方塊 1600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46" draw:name="文字方塊 1601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47" draw:name="文字方塊 1602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48" draw:name="文字方塊 1603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49" draw:name="文字方塊 1604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50" draw:name="文字方塊 1605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51" draw:name="文字方塊 160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52" draw:name="文字方塊 1607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53" draw:name="文字方塊 1608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54" draw:name="文字方塊 1609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55" draw:name="文字方塊 1610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56" draw:name="文字方塊 1611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57" draw:name="文字方塊 1612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58" draw:name="文字方塊 1613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59" draw:name="文字方塊 1614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60" draw:name="文字方塊 1615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61" draw:name="文字方塊 161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62" draw:name="文字方塊 1617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63" draw:name="文字方塊 1618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64" draw:name="文字方塊 1619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65" draw:name="文字方塊 1620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66" draw:name="文字方塊 1621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67" draw:name="文字方塊 1622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68" draw:name="文字方塊 1623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69" draw:name="文字方塊 1624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70" draw:name="文字方塊 1625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71" draw:name="文字方塊 1626" draw:style-name="gr1" draw:text-style-name="P1" svg:width="5.13mm" svg:height="11.93mm" svg:x="55.62mm" svg:y="0.02mm">
              <draw:text-box>
                <text:p/>
              </draw:text-box>
            </draw:frame>
            <draw:frame table:end-cell-address="工作表1.E137" table:end-x="5.09mm" table:end-y="0.1mm" draw:z-index="1572" draw:name="文字方塊 1627" draw:style-name="gr1" draw:text-style-name="P1" svg:width="5.13mm" svg:height="11.93mm" svg:x="55.62mm" svg:y="0.02mm">
              <draw:text-box>
                <text:p/>
              </draw:text-box>
            </draw:frame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29" calcext:value-type="float">
            <text:p>929</text:p>
          </table:table-cell>
          <table:table-cell table:style-name="ce26" office:value-type="string" calcext:value-type="string">
            <text:p>【女性影展經典系列】滴答搖籃曲</text:p>
          </table:table-cell>
          <table:table-cell table:style-name="ce6" office:value-type="string" calcext:value-type="string">
            <text:p>麗莎葛妮克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30" calcext:value-type="float">
            <text:p>930</text:p>
          </table:table-cell>
          <table:table-cell table:style-name="ce26" office:value-type="string" calcext:value-type="string">
            <text:p>【芭芭拉‧漢默爾經典系列】硝酸鹽之吻</text:p>
          </table:table-cell>
          <table:table-cell table:style-name="ce6" office:value-type="string" calcext:value-type="string">
            <text:p>芭芭拉漢默爾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31" calcext:value-type="float">
            <text:p>931</text:p>
          </table:table-cell>
          <table:table-cell table:style-name="ce26" office:value-type="string" calcext:value-type="string">
            <text:p>【芭芭拉‧漢默爾經典系列】柔情自白: 櫃中女人</text:p>
          </table:table-cell>
          <table:table-cell table:style-name="ce6" office:value-type="string" calcext:value-type="string">
            <text:p>芭芭拉漢默爾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32" calcext:value-type="float">
            <text:p>932</text:p>
          </table:table-cell>
          <table:table-cell table:style-name="ce26" office:value-type="string" calcext:value-type="string">
            <text:p>【芭芭拉‧漢默爾經典系列】歷史課: 在南非出櫃</text:p>
          </table:table-cell>
          <table:table-cell table:style-name="ce6" office:value-type="string" calcext:value-type="string">
            <text:p>芭芭拉漢默爾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33" calcext:value-type="float">
            <text:p>933</text:p>
          </table:table-cell>
          <table:table-cell table:style-name="ce26" office:value-type="string" calcext:value-type="string">
            <text:p>【芭芭拉‧漢默爾經典系列】抗戰樂園</text:p>
          </table:table-cell>
          <table:table-cell table:style-name="ce6" office:value-type="string" calcext:value-type="string">
            <text:p>芭芭拉漢默爾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49" calcext:value-type="float">
            <text:p>949</text:p>
          </table:table-cell>
          <table:table-cell table:style-name="ce26" office:value-type="string" calcext:value-type="string">
            <text:p>她們的故事 women and industrial work in Taiwan</text:p>
          </table:table-cell>
          <table:table-cell table:style-name="ce6" office:value-type="string" calcext:value-type="string">
            <text:p>柯妧青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53" calcext:value-type="float">
            <text:p>953</text:p>
          </table:table-cell>
          <table:table-cell table:style-name="ce26" office:value-type="string" calcext:value-type="string">
            <text:p>同志大遊行 Beyond Gay: The Politics of Pride</text:p>
          </table:table-cell>
          <table:table-cell table:style-name="ce6" office:value-type="string" calcext:value-type="string">
            <text:p>Bob Christie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55" calcext:value-type="float">
            <text:p>955</text:p>
          </table:table-cell>
          <table:table-cell table:style-name="ce26" office:value-type="string" calcext:value-type="string">
            <text:p>老爸變性日記 My Dad Is A Woman</text:p>
          </table:table-cell>
          <table:table-cell table:style-name="ce6" office:value-type="string" calcext:value-type="string">
            <text:p><text:s/>Kim Duke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57" calcext:value-type="float">
            <text:p>957</text:p>
          </table:table-cell>
          <table:table-cell table:style-name="ce26" office:value-type="string" calcext:value-type="string">
            <text:p>性福拉警報 The Sids Are All Right</text:p>
          </table:table-cell>
          <table:table-cell table:style-name="ce6" office:value-type="string" calcext:value-type="string">
            <text:p>莉莎蔻洛丹柯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60" calcext:value-type="float">
            <text:p>960</text:p>
          </table:table-cell>
          <table:table-cell table:style-name="ce26" office:value-type="string" calcext:value-type="string">
            <text:p>以愛之名: 翁山蘇姬 The Lady</text:p>
          </table:table-cell>
          <table:table-cell table:style-name="ce6" office:value-type="string" calcext:value-type="string">
            <text:p>盧貝松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61" calcext:value-type="float">
            <text:p>961</text:p>
          </table:table-cell>
          <table:table-cell table:style-name="ce26" office:value-type="string" calcext:value-type="string">
            <text:p>女移工 HERstory Jeritan</text:p>
          </table:table-cell>
          <table:table-cell table:style-name="ce6" office:value-type="string" calcext:value-type="string">
            <text:p>何頴賢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994" calcext:value-type="float">
            <text:p>994</text:p>
          </table:table-cell>
          <table:table-cell table:style-name="ce26" office:value-type="string" calcext:value-type="string">
            <text:p>書法女孩: 舞動甲子園</text:p>
          </table:table-cell>
          <table:table-cell table:style-name="ce6" office:value-type="string" calcext:value-type="string">
            <text:p>豬股隆一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1013" calcext:value-type="float">
            <text:p>1013</text:p>
          </table:table-cell>
          <table:table-cell table:style-name="ce26" office:value-type="string" calcext:value-type="string">
            <text:p>鐵娘子: 柴契爾夫人傳奇 The Iron Lady</text:p>
          </table:table-cell>
          <table:table-cell table:style-name="ce6" office:value-type="string" calcext:value-type="string">
            <text:p>拜倫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家用版</text:p>
          </table:table-cell>
          <table:table-cell table:style-name="ce15" office:value-type="float" office:value="1052" calcext:value-type="float">
            <text:p>1052</text:p>
          </table:table-cell>
          <table:table-cell table:style-name="ce26" office:value-type="string" calcext:value-type="string">
            <text:p>安娜.卡列妮娜 Anna Karenina</text:p>
          </table:table-cell>
          <table:table-cell table:style-name="ce6" office:value-type="string" calcext:value-type="string">
            <text:p>喬懷特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家用版</text:p>
          </table:table-cell>
          <table:table-cell table:style-name="ce17" office:value-type="float" office:value="1053" calcext:value-type="float">
            <text:p>1053</text:p>
          </table:table-cell>
          <table:table-cell table:style-name="ce27" office:value-type="string" calcext:value-type="string">
            <text:p>妻人太甚 All About My Wife</text:p>
          </table:table-cell>
          <table:table-cell table:style-name="ce17" office:value-type="string" calcext:value-type="string">
            <text:p>閔奎東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家用版</text:p>
          </table:table-cell>
          <table:table-cell table:style-name="ce18" office:value-type="float" office:value="1328" calcext:value-type="float">
            <text:p>1328</text:p>
          </table:table-cell>
          <table:table-cell table:style-name="ce28" office:value-type="string" calcext:value-type="string">
            <text:p>【經典國片系列】新同居時代 In Between</text:p>
          </table:table-cell>
          <table:table-cell table:style-name="ce28" office:value-type="string" calcext:value-type="string">
            <text:p>楊凡、趙良駿、張艾嘉</text:p>
            <draw:frame table:end-cell-address="工作表1.E153" table:end-x="5.09mm" table:end-y="0.29mm" draw:z-index="54" draw:name="文字方塊 10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5" draw:name="文字方塊 11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6" draw:name="文字方塊 11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7" draw:name="文字方塊 11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8" draw:name="文字方塊 11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9" draw:name="文字方塊 11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0" draw:name="文字方塊 11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1" draw:name="文字方塊 11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2" draw:name="文字方塊 11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3" draw:name="文字方塊 11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4" draw:name="文字方塊 11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5" draw:name="文字方塊 12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6" draw:name="文字方塊 12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7" draw:name="文字方塊 12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8" draw:name="文字方塊 12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9" draw:name="文字方塊 12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0" draw:name="文字方塊 12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1" draw:name="文字方塊 12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2" draw:name="文字方塊 12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3" draw:name="文字方塊 12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4" draw:name="文字方塊 12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5" draw:name="文字方塊 13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6" draw:name="文字方塊 13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7" draw:name="文字方塊 13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8" draw:name="文字方塊 13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9" draw:name="文字方塊 13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0" draw:name="文字方塊 13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1" draw:name="文字方塊 13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2" draw:name="文字方塊 13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3" draw:name="文字方塊 13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4" draw:name="文字方塊 13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5" draw:name="文字方塊 14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6" draw:name="文字方塊 14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7" draw:name="文字方塊 14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8" draw:name="文字方塊 14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9" draw:name="文字方塊 14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0" draw:name="文字方塊 14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1" draw:name="文字方塊 14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2" draw:name="文字方塊 14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3" draw:name="文字方塊 14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4" draw:name="文字方塊 14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5" draw:name="文字方塊 15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6" draw:name="文字方塊 15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7" draw:name="文字方塊 15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8" draw:name="文字方塊 15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9" draw:name="文字方塊 15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0" draw:name="文字方塊 1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1" draw:name="文字方塊 1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2" draw:name="文字方塊 1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3" draw:name="文字方塊 1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4" draw:name="文字方塊 1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5" draw:name="文字方塊 1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6" draw:name="文字方塊 1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7" draw:name="文字方塊 1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8" draw:name="文字方塊 1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9" draw:name="文字方塊 16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0" draw:name="文字方塊 1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1" draw:name="文字方塊 1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2" draw:name="文字方塊 1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3" draw:name="文字方塊 1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4" draw:name="文字方塊 1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5" draw:name="文字方塊 1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6" draw:name="文字方塊 1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7" draw:name="文字方塊 1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8" draw:name="文字方塊 1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9" draw:name="文字方塊 1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0" draw:name="文字方塊 1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1" draw:name="文字方塊 1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2" draw:name="文字方塊 1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3" draw:name="文字方塊 1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4" draw:name="文字方塊 1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5" draw:name="文字方塊 1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6" draw:name="文字方塊 1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7" draw:name="文字方塊 1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8" draw:name="文字方塊 1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9" draw:name="文字方塊 18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0" draw:name="文字方塊 18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1" draw:name="文字方塊 18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2" draw:name="文字方塊 18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3" draw:name="文字方塊 18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4" draw:name="文字方塊 18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5" draw:name="文字方塊 19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6" draw:name="文字方塊 19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7" draw:name="文字方塊 19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8" draw:name="文字方塊 19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9" draw:name="文字方塊 19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0" draw:name="文字方塊 19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1" draw:name="文字方塊 19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2" draw:name="文字方塊 19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3" draw:name="文字方塊 19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4" draw:name="文字方塊 19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5" draw:name="文字方塊 20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6" draw:name="文字方塊 20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7" draw:name="文字方塊 20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8" draw:name="文字方塊 20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9" draw:name="文字方塊 20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50" draw:name="文字方塊 20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51" draw:name="文字方塊 20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52" draw:name="文字方塊 20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53" draw:name="文字方塊 20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54" draw:name="文字方塊 20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55" draw:name="文字方塊 21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56" draw:name="文字方塊 21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57" draw:name="文字方塊 21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58" draw:name="文字方塊 21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59" draw:name="文字方塊 21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60" draw:name="文字方塊 21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61" draw:name="文字方塊 21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62" draw:name="文字方塊 21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63" draw:name="文字方塊 21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64" draw:name="文字方塊 21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65" draw:name="文字方塊 22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66" draw:name="文字方塊 22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67" draw:name="文字方塊 22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68" draw:name="文字方塊 22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69" draw:name="文字方塊 22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70" draw:name="文字方塊 22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71" draw:name="文字方塊 22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72" draw:name="文字方塊 22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73" draw:name="文字方塊 22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74" draw:name="文字方塊 22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3mm" table:end-y="0.29mm" draw:z-index="175" draw:name="文字方塊 230" draw:style-name="gr1" draw:text-style-name="P1" svg:width="5.13mm" svg:height="11.93mm" svg:x="55.56mm" svg:y="0mm">
              <draw:text-box>
                <text:p/>
              </draw:text-box>
            </draw:frame>
            <draw:frame table:end-cell-address="工作表1.E153" table:end-x="5.09mm" table:end-y="0.29mm" draw:z-index="176" draw:name="文字方塊 23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77" draw:name="文字方塊 23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78" draw:name="文字方塊 23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79" draw:name="文字方塊 23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80" draw:name="文字方塊 23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81" draw:name="文字方塊 23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82" draw:name="文字方塊 23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83" draw:name="文字方塊 23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84" draw:name="文字方塊 23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85" draw:name="文字方塊 24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86" draw:name="文字方塊 24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87" draw:name="文字方塊 24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88" draw:name="文字方塊 24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89" draw:name="文字方塊 24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90" draw:name="文字方塊 24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91" draw:name="文字方塊 24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92" draw:name="文字方塊 24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93" draw:name="文字方塊 24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94" draw:name="文字方塊 24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95" draw:name="文字方塊 25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96" draw:name="文字方塊 25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97" draw:name="文字方塊 25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98" draw:name="文字方塊 25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99" draw:name="文字方塊 25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00" draw:name="文字方塊 2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01" draw:name="文字方塊 2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02" draw:name="文字方塊 2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03" draw:name="文字方塊 2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04" draw:name="文字方塊 2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05" draw:name="文字方塊 2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06" draw:name="文字方塊 2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07" draw:name="文字方塊 2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08" draw:name="文字方塊 2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09" draw:name="文字方塊 26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10" draw:name="文字方塊 2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11" draw:name="文字方塊 2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12" draw:name="文字方塊 2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13" draw:name="文字方塊 2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14" draw:name="文字方塊 2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15" draw:name="文字方塊 2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16" draw:name="文字方塊 2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17" draw:name="文字方塊 2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18" draw:name="文字方塊 2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19" draw:name="文字方塊 2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20" draw:name="文字方塊 2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21" draw:name="文字方塊 2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22" draw:name="文字方塊 2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23" draw:name="文字方塊 2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24" draw:name="文字方塊 2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25" draw:name="文字方塊 2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26" draw:name="文字方塊 2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27" draw:name="文字方塊 2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28" draw:name="文字方塊 2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29" draw:name="文字方塊 28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30" draw:name="文字方塊 28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31" draw:name="文字方塊 28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32" draw:name="文字方塊 28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33" draw:name="文字方塊 28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34" draw:name="文字方塊 28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35" draw:name="文字方塊 29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36" draw:name="文字方塊 29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37" draw:name="文字方塊 29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38" draw:name="文字方塊 29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39" draw:name="文字方塊 29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40" draw:name="文字方塊 29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41" draw:name="文字方塊 29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42" draw:name="文字方塊 29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43" draw:name="文字方塊 29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44" draw:name="文字方塊 29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45" draw:name="文字方塊 30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46" draw:name="文字方塊 30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47" draw:name="文字方塊 30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48" draw:name="文字方塊 30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49" draw:name="文字方塊 30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50" draw:name="文字方塊 30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51" draw:name="文字方塊 30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52" draw:name="文字方塊 30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53" draw:name="文字方塊 30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54" draw:name="文字方塊 30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55" draw:name="文字方塊 31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56" draw:name="文字方塊 31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57" draw:name="文字方塊 31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58" draw:name="文字方塊 31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59" draw:name="文字方塊 31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60" draw:name="文字方塊 31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61" draw:name="文字方塊 31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62" draw:name="文字方塊 31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63" draw:name="文字方塊 31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64" draw:name="文字方塊 31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65" draw:name="文字方塊 32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66" draw:name="文字方塊 32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67" draw:name="文字方塊 32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68" draw:name="文字方塊 32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69" draw:name="文字方塊 32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70" draw:name="文字方塊 32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71" draw:name="文字方塊 32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72" draw:name="文字方塊 32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73" draw:name="文字方塊 32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74" draw:name="文字方塊 32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75" draw:name="文字方塊 33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76" draw:name="文字方塊 33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77" draw:name="文字方塊 33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78" draw:name="文字方塊 33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79" draw:name="文字方塊 33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80" draw:name="文字方塊 33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81" draw:name="文字方塊 33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82" draw:name="文字方塊 33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83" draw:name="文字方塊 33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84" draw:name="文字方塊 33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85" draw:name="文字方塊 34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86" draw:name="文字方塊 34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87" draw:name="文字方塊 34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88" draw:name="文字方塊 34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89" draw:name="文字方塊 34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90" draw:name="文字方塊 34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91" draw:name="文字方塊 34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92" draw:name="文字方塊 34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93" draw:name="文字方塊 34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94" draw:name="文字方塊 34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95" draw:name="文字方塊 35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96" draw:name="文字方塊 35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97" draw:name="文字方塊 35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98" draw:name="文字方塊 35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299" draw:name="文字方塊 35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00" draw:name="文字方塊 3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01" draw:name="文字方塊 3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02" draw:name="文字方塊 3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03" draw:name="文字方塊 3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04" draw:name="文字方塊 3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05" draw:name="文字方塊 3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06" draw:name="文字方塊 3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07" draw:name="文字方塊 3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08" draw:name="文字方塊 3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09" draw:name="文字方塊 36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10" draw:name="文字方塊 3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11" draw:name="文字方塊 3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12" draw:name="文字方塊 3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13" draw:name="文字方塊 3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14" draw:name="文字方塊 3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15" draw:name="文字方塊 3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16" draw:name="文字方塊 3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17" draw:name="文字方塊 3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18" draw:name="文字方塊 3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19" draw:name="文字方塊 3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20" draw:name="文字方塊 3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21" draw:name="文字方塊 3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22" draw:name="文字方塊 3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23" draw:name="文字方塊 3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24" draw:name="文字方塊 3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25" draw:name="文字方塊 3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26" draw:name="文字方塊 3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27" draw:name="文字方塊 3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28" draw:name="文字方塊 3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29" draw:name="文字方塊 38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30" draw:name="文字方塊 38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31" draw:name="文字方塊 38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32" draw:name="文字方塊 38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33" draw:name="文字方塊 38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34" draw:name="文字方塊 38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35" draw:name="文字方塊 39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36" draw:name="文字方塊 39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37" draw:name="文字方塊 39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38" draw:name="文字方塊 39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39" draw:name="文字方塊 39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40" draw:name="文字方塊 39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41" draw:name="文字方塊 39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42" draw:name="文字方塊 39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43" draw:name="文字方塊 39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44" draw:name="文字方塊 39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45" draw:name="文字方塊 40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46" draw:name="文字方塊 40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47" draw:name="文字方塊 40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48" draw:name="文字方塊 40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49" draw:name="文字方塊 40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50" draw:name="文字方塊 40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51" draw:name="文字方塊 40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52" draw:name="文字方塊 40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53" draw:name="文字方塊 40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54" draw:name="文字方塊 40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55" draw:name="文字方塊 41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56" draw:name="文字方塊 41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57" draw:name="文字方塊 41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58" draw:name="文字方塊 41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59" draw:name="文字方塊 41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60" draw:name="文字方塊 41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61" draw:name="文字方塊 41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62" draw:name="文字方塊 41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63" draw:name="文字方塊 41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64" draw:name="文字方塊 41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65" draw:name="文字方塊 42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66" draw:name="文字方塊 42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67" draw:name="文字方塊 42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68" draw:name="文字方塊 42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69" draw:name="文字方塊 42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70" draw:name="文字方塊 42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71" draw:name="文字方塊 42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72" draw:name="文字方塊 42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73" draw:name="文字方塊 42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74" draw:name="文字方塊 42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75" draw:name="文字方塊 43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76" draw:name="文字方塊 43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77" draw:name="文字方塊 43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78" draw:name="文字方塊 43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79" draw:name="文字方塊 43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80" draw:name="文字方塊 43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81" draw:name="文字方塊 43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82" draw:name="文字方塊 43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83" draw:name="文字方塊 43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84" draw:name="文字方塊 43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85" draw:name="文字方塊 44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86" draw:name="文字方塊 44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87" draw:name="文字方塊 44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88" draw:name="文字方塊 44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89" draw:name="文字方塊 44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90" draw:name="文字方塊 44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91" draw:name="文字方塊 44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92" draw:name="文字方塊 44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93" draw:name="文字方塊 44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94" draw:name="文字方塊 44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95" draw:name="文字方塊 45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96" draw:name="文字方塊 45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97" draw:name="文字方塊 45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98" draw:name="文字方塊 45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399" draw:name="文字方塊 45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00" draw:name="文字方塊 4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01" draw:name="文字方塊 4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02" draw:name="文字方塊 4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03" draw:name="文字方塊 4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04" draw:name="文字方塊 4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05" draw:name="文字方塊 4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06" draw:name="文字方塊 4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07" draw:name="文字方塊 4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08" draw:name="文字方塊 4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09" draw:name="文字方塊 46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10" draw:name="文字方塊 4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11" draw:name="文字方塊 4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12" draw:name="文字方塊 4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13" draw:name="文字方塊 4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14" draw:name="文字方塊 4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15" draw:name="文字方塊 4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16" draw:name="文字方塊 4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17" draw:name="文字方塊 4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18" draw:name="文字方塊 4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19" draw:name="文字方塊 4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20" draw:name="文字方塊 4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21" draw:name="文字方塊 4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22" draw:name="文字方塊 4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23" draw:name="文字方塊 4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24" draw:name="文字方塊 4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25" draw:name="文字方塊 4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26" draw:name="文字方塊 4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27" draw:name="文字方塊 4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28" draw:name="文字方塊 4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29" draw:name="文字方塊 48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30" draw:name="文字方塊 48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31" draw:name="文字方塊 48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32" draw:name="文字方塊 48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33" draw:name="文字方塊 48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34" draw:name="文字方塊 48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35" draw:name="文字方塊 49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36" draw:name="文字方塊 49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37" draw:name="文字方塊 49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38" draw:name="文字方塊 49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39" draw:name="文字方塊 49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40" draw:name="文字方塊 49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41" draw:name="文字方塊 49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42" draw:name="文字方塊 49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43" draw:name="文字方塊 49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44" draw:name="文字方塊 49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45" draw:name="文字方塊 50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46" draw:name="文字方塊 50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47" draw:name="文字方塊 50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48" draw:name="文字方塊 50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49" draw:name="文字方塊 50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50" draw:name="文字方塊 50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51" draw:name="文字方塊 50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52" draw:name="文字方塊 50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53" draw:name="文字方塊 50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54" draw:name="文字方塊 50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55" draw:name="文字方塊 51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56" draw:name="文字方塊 51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57" draw:name="文字方塊 51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58" draw:name="文字方塊 51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59" draw:name="文字方塊 51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60" draw:name="文字方塊 51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61" draw:name="文字方塊 51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62" draw:name="文字方塊 51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63" draw:name="文字方塊 51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64" draw:name="文字方塊 51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65" draw:name="文字方塊 52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66" draw:name="文字方塊 52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67" draw:name="文字方塊 52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68" draw:name="文字方塊 52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69" draw:name="文字方塊 52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70" draw:name="文字方塊 52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71" draw:name="文字方塊 52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72" draw:name="文字方塊 52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73" draw:name="文字方塊 52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74" draw:name="文字方塊 52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75" draw:name="文字方塊 53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76" draw:name="文字方塊 53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77" draw:name="文字方塊 53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78" draw:name="文字方塊 53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79" draw:name="文字方塊 53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80" draw:name="文字方塊 53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81" draw:name="文字方塊 53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82" draw:name="文字方塊 53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83" draw:name="文字方塊 53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84" draw:name="文字方塊 53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85" draw:name="文字方塊 54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86" draw:name="文字方塊 54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87" draw:name="文字方塊 54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88" draw:name="文字方塊 54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89" draw:name="文字方塊 54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90" draw:name="文字方塊 54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91" draw:name="文字方塊 54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92" draw:name="文字方塊 54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93" draw:name="文字方塊 54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94" draw:name="文字方塊 54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95" draw:name="文字方塊 55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96" draw:name="文字方塊 55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97" draw:name="文字方塊 55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98" draw:name="文字方塊 55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499" draw:name="文字方塊 55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00" draw:name="文字方塊 5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01" draw:name="文字方塊 5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02" draw:name="文字方塊 5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03" draw:name="文字方塊 5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04" draw:name="文字方塊 5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05" draw:name="文字方塊 5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06" draw:name="文字方塊 5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07" draw:name="文字方塊 5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08" draw:name="文字方塊 5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09" draw:name="文字方塊 56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10" draw:name="文字方塊 5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11" draw:name="文字方塊 5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12" draw:name="文字方塊 5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13" draw:name="文字方塊 5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14" draw:name="文字方塊 5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15" draw:name="文字方塊 5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16" draw:name="文字方塊 5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17" draw:name="文字方塊 5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18" draw:name="文字方塊 5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19" draw:name="文字方塊 5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20" draw:name="文字方塊 5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21" draw:name="文字方塊 5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22" draw:name="文字方塊 5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23" draw:name="文字方塊 5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24" draw:name="文字方塊 5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25" draw:name="文字方塊 5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26" draw:name="文字方塊 5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27" draw:name="文字方塊 5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28" draw:name="文字方塊 5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29" draw:name="文字方塊 58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30" draw:name="文字方塊 58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31" draw:name="文字方塊 58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32" draw:name="文字方塊 58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33" draw:name="文字方塊 58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34" draw:name="文字方塊 58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35" draw:name="文字方塊 59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36" draw:name="文字方塊 59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37" draw:name="文字方塊 59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38" draw:name="文字方塊 59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39" draw:name="文字方塊 59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40" draw:name="文字方塊 59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41" draw:name="文字方塊 59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42" draw:name="文字方塊 59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43" draw:name="文字方塊 59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44" draw:name="文字方塊 59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45" draw:name="文字方塊 60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46" draw:name="文字方塊 60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47" draw:name="文字方塊 60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48" draw:name="文字方塊 60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49" draw:name="文字方塊 60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50" draw:name="文字方塊 60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51" draw:name="文字方塊 60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52" draw:name="文字方塊 60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53" draw:name="文字方塊 60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54" draw:name="文字方塊 60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55" draw:name="文字方塊 61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56" draw:name="文字方塊 61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57" draw:name="文字方塊 61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58" draw:name="文字方塊 61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59" draw:name="文字方塊 61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60" draw:name="文字方塊 61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61" draw:name="文字方塊 61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62" draw:name="文字方塊 61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63" draw:name="文字方塊 61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64" draw:name="文字方塊 61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65" draw:name="文字方塊 62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66" draw:name="文字方塊 62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67" draw:name="文字方塊 62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68" draw:name="文字方塊 62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69" draw:name="文字方塊 62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70" draw:name="文字方塊 62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71" draw:name="文字方塊 62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72" draw:name="文字方塊 62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73" draw:name="文字方塊 62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74" draw:name="文字方塊 62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75" draw:name="文字方塊 63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76" draw:name="文字方塊 63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77" draw:name="文字方塊 63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78" draw:name="文字方塊 63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79" draw:name="文字方塊 63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80" draw:name="文字方塊 63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81" draw:name="文字方塊 63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82" draw:name="文字方塊 63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83" draw:name="文字方塊 63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84" draw:name="文字方塊 63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85" draw:name="文字方塊 64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86" draw:name="文字方塊 64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87" draw:name="文字方塊 64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88" draw:name="文字方塊 64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89" draw:name="文字方塊 64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90" draw:name="文字方塊 64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91" draw:name="文字方塊 64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92" draw:name="文字方塊 64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93" draw:name="文字方塊 64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94" draw:name="文字方塊 64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95" draw:name="文字方塊 65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96" draw:name="文字方塊 65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97" draw:name="文字方塊 65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98" draw:name="文字方塊 65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599" draw:name="文字方塊 65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00" draw:name="文字方塊 6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01" draw:name="文字方塊 6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02" draw:name="文字方塊 6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03" draw:name="文字方塊 6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04" draw:name="文字方塊 6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05" draw:name="文字方塊 6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06" draw:name="文字方塊 6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07" draw:name="文字方塊 6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08" draw:name="文字方塊 6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09" draw:name="文字方塊 66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10" draw:name="文字方塊 6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11" draw:name="文字方塊 6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12" draw:name="文字方塊 6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13" draw:name="文字方塊 6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14" draw:name="文字方塊 6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15" draw:name="文字方塊 6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16" draw:name="文字方塊 6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17" draw:name="文字方塊 6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18" draw:name="文字方塊 6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19" draw:name="文字方塊 6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20" draw:name="文字方塊 6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21" draw:name="文字方塊 6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22" draw:name="文字方塊 6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23" draw:name="文字方塊 6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24" draw:name="文字方塊 6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25" draw:name="文字方塊 6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26" draw:name="文字方塊 6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27" draw:name="文字方塊 6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28" draw:name="文字方塊 6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29" draw:name="文字方塊 68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30" draw:name="文字方塊 68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31" draw:name="文字方塊 68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32" draw:name="文字方塊 68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33" draw:name="文字方塊 68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34" draw:name="文字方塊 68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35" draw:name="文字方塊 69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36" draw:name="文字方塊 69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37" draw:name="文字方塊 69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38" draw:name="文字方塊 69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39" draw:name="文字方塊 69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40" draw:name="文字方塊 69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41" draw:name="文字方塊 69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42" draw:name="文字方塊 69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43" draw:name="文字方塊 69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44" draw:name="文字方塊 69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45" draw:name="文字方塊 70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46" draw:name="文字方塊 70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47" draw:name="文字方塊 70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48" draw:name="文字方塊 70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49" draw:name="文字方塊 70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50" draw:name="文字方塊 70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51" draw:name="文字方塊 70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52" draw:name="文字方塊 70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53" draw:name="文字方塊 70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54" draw:name="文字方塊 70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55" draw:name="文字方塊 71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56" draw:name="文字方塊 71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57" draw:name="文字方塊 71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58" draw:name="文字方塊 71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59" draw:name="文字方塊 71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60" draw:name="文字方塊 71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61" draw:name="文字方塊 71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62" draw:name="文字方塊 71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63" draw:name="文字方塊 71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64" draw:name="文字方塊 71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65" draw:name="文字方塊 72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66" draw:name="文字方塊 72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67" draw:name="文字方塊 72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68" draw:name="文字方塊 72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69" draw:name="文字方塊 72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70" draw:name="文字方塊 72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71" draw:name="文字方塊 72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72" draw:name="文字方塊 72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73" draw:name="文字方塊 72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74" draw:name="文字方塊 72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75" draw:name="文字方塊 73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76" draw:name="文字方塊 73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77" draw:name="文字方塊 73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78" draw:name="文字方塊 73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79" draw:name="文字方塊 73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80" draw:name="文字方塊 73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81" draw:name="文字方塊 73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82" draw:name="文字方塊 73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83" draw:name="文字方塊 73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84" draw:name="文字方塊 73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85" draw:name="文字方塊 74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86" draw:name="文字方塊 74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87" draw:name="文字方塊 74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88" draw:name="文字方塊 74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89" draw:name="文字方塊 74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90" draw:name="文字方塊 74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91" draw:name="文字方塊 74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92" draw:name="文字方塊 74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93" draw:name="文字方塊 74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94" draw:name="文字方塊 74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95" draw:name="文字方塊 75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96" draw:name="文字方塊 75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97" draw:name="文字方塊 75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98" draw:name="文字方塊 75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699" draw:name="文字方塊 75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00" draw:name="文字方塊 7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01" draw:name="文字方塊 7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02" draw:name="文字方塊 7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03" draw:name="文字方塊 7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04" draw:name="文字方塊 7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05" draw:name="文字方塊 7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06" draw:name="文字方塊 7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07" draw:name="文字方塊 7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08" draw:name="文字方塊 7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09" draw:name="文字方塊 76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10" draw:name="文字方塊 7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11" draw:name="文字方塊 7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12" draw:name="文字方塊 7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13" draw:name="文字方塊 7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14" draw:name="文字方塊 7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15" draw:name="文字方塊 7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16" draw:name="文字方塊 7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17" draw:name="文字方塊 7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18" draw:name="文字方塊 7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19" draw:name="文字方塊 7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20" draw:name="文字方塊 7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21" draw:name="文字方塊 7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22" draw:name="文字方塊 7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23" draw:name="文字方塊 7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24" draw:name="文字方塊 7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25" draw:name="文字方塊 7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26" draw:name="文字方塊 7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27" draw:name="文字方塊 7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28" draw:name="文字方塊 7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29" draw:name="文字方塊 78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30" draw:name="文字方塊 78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31" draw:name="文字方塊 78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32" draw:name="文字方塊 78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33" draw:name="文字方塊 78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34" draw:name="文字方塊 78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35" draw:name="文字方塊 79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36" draw:name="文字方塊 79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37" draw:name="文字方塊 79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38" draw:name="文字方塊 79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39" draw:name="文字方塊 79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40" draw:name="文字方塊 79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41" draw:name="文字方塊 79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42" draw:name="文字方塊 79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43" draw:name="文字方塊 79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44" draw:name="文字方塊 79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45" draw:name="文字方塊 80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46" draw:name="文字方塊 80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47" draw:name="文字方塊 80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48" draw:name="文字方塊 80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49" draw:name="文字方塊 80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50" draw:name="文字方塊 80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51" draw:name="文字方塊 80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52" draw:name="文字方塊 80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53" draw:name="文字方塊 80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54" draw:name="文字方塊 80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55" draw:name="文字方塊 81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56" draw:name="文字方塊 81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57" draw:name="文字方塊 81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58" draw:name="文字方塊 81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59" draw:name="文字方塊 81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60" draw:name="文字方塊 81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61" draw:name="文字方塊 81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62" draw:name="文字方塊 81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63" draw:name="文字方塊 81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64" draw:name="文字方塊 81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65" draw:name="文字方塊 82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66" draw:name="文字方塊 82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67" draw:name="文字方塊 82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68" draw:name="文字方塊 82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69" draw:name="文字方塊 82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70" draw:name="文字方塊 82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71" draw:name="文字方塊 82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72" draw:name="文字方塊 82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73" draw:name="文字方塊 82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74" draw:name="文字方塊 82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75" draw:name="文字方塊 83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76" draw:name="文字方塊 83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77" draw:name="文字方塊 83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78" draw:name="文字方塊 83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79" draw:name="文字方塊 83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80" draw:name="文字方塊 83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81" draw:name="文字方塊 83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82" draw:name="文字方塊 83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83" draw:name="文字方塊 83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84" draw:name="文字方塊 83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85" draw:name="文字方塊 84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86" draw:name="文字方塊 84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87" draw:name="文字方塊 84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88" draw:name="文字方塊 84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89" draw:name="文字方塊 84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90" draw:name="文字方塊 84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91" draw:name="文字方塊 84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92" draw:name="文字方塊 84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93" draw:name="文字方塊 84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94" draw:name="文字方塊 84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95" draw:name="文字方塊 85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96" draw:name="文字方塊 85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97" draw:name="文字方塊 85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98" draw:name="文字方塊 85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799" draw:name="文字方塊 85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00" draw:name="文字方塊 8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01" draw:name="文字方塊 8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02" draw:name="文字方塊 8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03" draw:name="文字方塊 8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04" draw:name="文字方塊 8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05" draw:name="文字方塊 8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06" draw:name="文字方塊 8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07" draw:name="文字方塊 8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08" draw:name="文字方塊 8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09" draw:name="文字方塊 86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10" draw:name="文字方塊 8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11" draw:name="文字方塊 8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12" draw:name="文字方塊 8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13" draw:name="文字方塊 8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14" draw:name="文字方塊 8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15" draw:name="文字方塊 8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16" draw:name="文字方塊 8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17" draw:name="文字方塊 8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18" draw:name="文字方塊 8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19" draw:name="文字方塊 8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20" draw:name="文字方塊 8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21" draw:name="文字方塊 8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22" draw:name="文字方塊 8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23" draw:name="文字方塊 8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24" draw:name="文字方塊 8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25" draw:name="文字方塊 8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26" draw:name="文字方塊 8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27" draw:name="文字方塊 8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28" draw:name="文字方塊 8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29" draw:name="文字方塊 88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30" draw:name="文字方塊 88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31" draw:name="文字方塊 88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32" draw:name="文字方塊 88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33" draw:name="文字方塊 88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34" draw:name="文字方塊 88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35" draw:name="文字方塊 89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36" draw:name="文字方塊 89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37" draw:name="文字方塊 89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38" draw:name="文字方塊 89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39" draw:name="文字方塊 89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40" draw:name="文字方塊 89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41" draw:name="文字方塊 89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42" draw:name="文字方塊 89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43" draw:name="文字方塊 89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44" draw:name="文字方塊 89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45" draw:name="文字方塊 90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46" draw:name="文字方塊 90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47" draw:name="文字方塊 90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48" draw:name="文字方塊 90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49" draw:name="文字方塊 90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50" draw:name="文字方塊 90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51" draw:name="文字方塊 90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52" draw:name="文字方塊 90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53" draw:name="文字方塊 90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54" draw:name="文字方塊 90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55" draw:name="文字方塊 91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56" draw:name="文字方塊 91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57" draw:name="文字方塊 91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58" draw:name="文字方塊 91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59" draw:name="文字方塊 91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60" draw:name="文字方塊 91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61" draw:name="文字方塊 91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62" draw:name="文字方塊 91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63" draw:name="文字方塊 91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3mm" table:end-y="0.29mm" draw:z-index="864" draw:name="文字方塊 919" draw:style-name="gr1" draw:text-style-name="P1" svg:width="5.13mm" svg:height="11.93mm" svg:x="55.56mm" svg:y="0mm">
              <draw:text-box>
                <text:p/>
              </draw:text-box>
            </draw:frame>
            <draw:frame table:end-cell-address="工作表1.E153" table:end-x="5.09mm" table:end-y="0.29mm" draw:z-index="865" draw:name="文字方塊 92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66" draw:name="文字方塊 92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67" draw:name="文字方塊 92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68" draw:name="文字方塊 92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69" draw:name="文字方塊 92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70" draw:name="文字方塊 92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71" draw:name="文字方塊 92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72" draw:name="文字方塊 92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73" draw:name="文字方塊 92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74" draw:name="文字方塊 92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75" draw:name="文字方塊 93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76" draw:name="文字方塊 93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77" draw:name="文字方塊 93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78" draw:name="文字方塊 93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79" draw:name="文字方塊 93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80" draw:name="文字方塊 93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81" draw:name="文字方塊 93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82" draw:name="文字方塊 93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83" draw:name="文字方塊 93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84" draw:name="文字方塊 93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85" draw:name="文字方塊 94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86" draw:name="文字方塊 94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87" draw:name="文字方塊 94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88" draw:name="文字方塊 94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89" draw:name="文字方塊 94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90" draw:name="文字方塊 94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91" draw:name="文字方塊 94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92" draw:name="文字方塊 94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93" draw:name="文字方塊 94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94" draw:name="文字方塊 94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95" draw:name="文字方塊 95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96" draw:name="文字方塊 95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97" draw:name="文字方塊 95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98" draw:name="文字方塊 95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899" draw:name="文字方塊 95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00" draw:name="文字方塊 9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01" draw:name="文字方塊 9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02" draw:name="文字方塊 9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03" draw:name="文字方塊 9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04" draw:name="文字方塊 9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05" draw:name="文字方塊 9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06" draw:name="文字方塊 9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07" draw:name="文字方塊 9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08" draw:name="文字方塊 9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09" draw:name="文字方塊 96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10" draw:name="文字方塊 9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11" draw:name="文字方塊 9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12" draw:name="文字方塊 9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13" draw:name="文字方塊 9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14" draw:name="文字方塊 9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15" draw:name="文字方塊 9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16" draw:name="文字方塊 9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17" draw:name="文字方塊 9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18" draw:name="文字方塊 9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19" draw:name="文字方塊 9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20" draw:name="文字方塊 9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21" draw:name="文字方塊 9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22" draw:name="文字方塊 9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23" draw:name="文字方塊 9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24" draw:name="文字方塊 9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25" draw:name="文字方塊 9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26" draw:name="文字方塊 9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27" draw:name="文字方塊 9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28" draw:name="文字方塊 9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29" draw:name="文字方塊 98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30" draw:name="文字方塊 98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31" draw:name="文字方塊 98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32" draw:name="文字方塊 98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33" draw:name="文字方塊 98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34" draw:name="文字方塊 98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35" draw:name="文字方塊 99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36" draw:name="文字方塊 99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37" draw:name="文字方塊 99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38" draw:name="文字方塊 99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39" draw:name="文字方塊 99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40" draw:name="文字方塊 99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41" draw:name="文字方塊 99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42" draw:name="文字方塊 99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43" draw:name="文字方塊 99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44" draw:name="文字方塊 99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45" draw:name="文字方塊 100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46" draw:name="文字方塊 100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47" draw:name="文字方塊 100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48" draw:name="文字方塊 100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49" draw:name="文字方塊 100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50" draw:name="文字方塊 100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51" draw:name="文字方塊 100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52" draw:name="文字方塊 100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53" draw:name="文字方塊 100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54" draw:name="文字方塊 100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55" draw:name="文字方塊 101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56" draw:name="文字方塊 101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57" draw:name="文字方塊 101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58" draw:name="文字方塊 101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59" draw:name="文字方塊 101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60" draw:name="文字方塊 101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61" draw:name="文字方塊 101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62" draw:name="文字方塊 101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63" draw:name="文字方塊 101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64" draw:name="文字方塊 101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65" draw:name="文字方塊 102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66" draw:name="文字方塊 102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67" draw:name="文字方塊 102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68" draw:name="文字方塊 102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69" draw:name="文字方塊 102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70" draw:name="文字方塊 102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71" draw:name="文字方塊 102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72" draw:name="文字方塊 102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73" draw:name="文字方塊 102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74" draw:name="文字方塊 102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75" draw:name="文字方塊 103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76" draw:name="文字方塊 103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77" draw:name="文字方塊 103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78" draw:name="文字方塊 103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79" draw:name="文字方塊 103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80" draw:name="文字方塊 103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81" draw:name="文字方塊 103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82" draw:name="文字方塊 103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83" draw:name="文字方塊 103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84" draw:name="文字方塊 103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85" draw:name="文字方塊 104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86" draw:name="文字方塊 104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87" draw:name="文字方塊 104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88" draw:name="文字方塊 104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89" draw:name="文字方塊 104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90" draw:name="文字方塊 104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91" draw:name="文字方塊 104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92" draw:name="文字方塊 104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93" draw:name="文字方塊 104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94" draw:name="文字方塊 104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95" draw:name="文字方塊 105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96" draw:name="文字方塊 105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97" draw:name="文字方塊 105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98" draw:name="文字方塊 105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999" draw:name="文字方塊 105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00" draw:name="文字方塊 10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01" draw:name="文字方塊 10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02" draw:name="文字方塊 10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03" draw:name="文字方塊 10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04" draw:name="文字方塊 10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05" draw:name="文字方塊 10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06" draw:name="文字方塊 10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07" draw:name="文字方塊 10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08" draw:name="文字方塊 10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09" draw:name="文字方塊 106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10" draw:name="文字方塊 10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11" draw:name="文字方塊 10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12" draw:name="文字方塊 10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13" draw:name="文字方塊 10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14" draw:name="文字方塊 10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15" draw:name="文字方塊 10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16" draw:name="文字方塊 10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17" draw:name="文字方塊 10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18" draw:name="文字方塊 10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19" draw:name="文字方塊 10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20" draw:name="文字方塊 10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21" draw:name="文字方塊 10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22" draw:name="文字方塊 10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23" draw:name="文字方塊 10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24" draw:name="文字方塊 10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25" draw:name="文字方塊 10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26" draw:name="文字方塊 10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27" draw:name="文字方塊 10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28" draw:name="文字方塊 10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29" draw:name="文字方塊 108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30" draw:name="文字方塊 108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31" draw:name="文字方塊 108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32" draw:name="文字方塊 108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33" draw:name="文字方塊 108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34" draw:name="文字方塊 108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35" draw:name="文字方塊 109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36" draw:name="文字方塊 109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37" draw:name="文字方塊 109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38" draw:name="文字方塊 109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39" draw:name="文字方塊 109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40" draw:name="文字方塊 109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41" draw:name="文字方塊 109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42" draw:name="文字方塊 109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43" draw:name="文字方塊 109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44" draw:name="文字方塊 109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45" draw:name="文字方塊 110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46" draw:name="文字方塊 110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47" draw:name="文字方塊 110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48" draw:name="文字方塊 110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49" draw:name="文字方塊 110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50" draw:name="文字方塊 110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51" draw:name="文字方塊 110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52" draw:name="文字方塊 110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53" draw:name="文字方塊 110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54" draw:name="文字方塊 110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55" draw:name="文字方塊 111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56" draw:name="文字方塊 111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57" draw:name="文字方塊 111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58" draw:name="文字方塊 111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59" draw:name="文字方塊 111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60" draw:name="文字方塊 111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61" draw:name="文字方塊 111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62" draw:name="文字方塊 111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63" draw:name="文字方塊 111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64" draw:name="文字方塊 111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65" draw:name="文字方塊 112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66" draw:name="文字方塊 112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67" draw:name="文字方塊 112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68" draw:name="文字方塊 112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69" draw:name="文字方塊 112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70" draw:name="文字方塊 112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71" draw:name="文字方塊 112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72" draw:name="文字方塊 112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73" draw:name="文字方塊 112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74" draw:name="文字方塊 112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75" draw:name="文字方塊 113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76" draw:name="文字方塊 113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77" draw:name="文字方塊 113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78" draw:name="文字方塊 113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79" draw:name="文字方塊 113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80" draw:name="文字方塊 113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81" draw:name="文字方塊 113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82" draw:name="文字方塊 113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83" draw:name="文字方塊 113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84" draw:name="文字方塊 113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85" draw:name="文字方塊 114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86" draw:name="文字方塊 114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87" draw:name="文字方塊 114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88" draw:name="文字方塊 114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89" draw:name="文字方塊 114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90" draw:name="文字方塊 114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91" draw:name="文字方塊 114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92" draw:name="文字方塊 114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93" draw:name="文字方塊 114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94" draw:name="文字方塊 114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95" draw:name="文字方塊 115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96" draw:name="文字方塊 115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97" draw:name="文字方塊 115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98" draw:name="文字方塊 115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099" draw:name="文字方塊 115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00" draw:name="文字方塊 11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01" draw:name="文字方塊 11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02" draw:name="文字方塊 11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03" draw:name="文字方塊 11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04" draw:name="文字方塊 11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05" draw:name="文字方塊 11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06" draw:name="文字方塊 11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07" draw:name="文字方塊 11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08" draw:name="文字方塊 11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09" draw:name="文字方塊 116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10" draw:name="文字方塊 11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11" draw:name="文字方塊 11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12" draw:name="文字方塊 11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13" draw:name="文字方塊 11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14" draw:name="文字方塊 11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15" draw:name="文字方塊 11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16" draw:name="文字方塊 11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17" draw:name="文字方塊 11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18" draw:name="文字方塊 11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19" draw:name="文字方塊 11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20" draw:name="文字方塊 11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21" draw:name="文字方塊 11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22" draw:name="文字方塊 11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23" draw:name="文字方塊 11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24" draw:name="文字方塊 11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25" draw:name="文字方塊 11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26" draw:name="文字方塊 11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27" draw:name="文字方塊 11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28" draw:name="文字方塊 11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29" draw:name="文字方塊 118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30" draw:name="文字方塊 118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31" draw:name="文字方塊 118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32" draw:name="文字方塊 118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33" draw:name="文字方塊 118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34" draw:name="文字方塊 118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35" draw:name="文字方塊 119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36" draw:name="文字方塊 119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37" draw:name="文字方塊 119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38" draw:name="文字方塊 119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39" draw:name="文字方塊 119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40" draw:name="文字方塊 119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41" draw:name="文字方塊 119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42" draw:name="文字方塊 119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43" draw:name="文字方塊 119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44" draw:name="文字方塊 119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45" draw:name="文字方塊 120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46" draw:name="文字方塊 120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47" draw:name="文字方塊 120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48" draw:name="文字方塊 120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49" draw:name="文字方塊 120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50" draw:name="文字方塊 120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51" draw:name="文字方塊 120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52" draw:name="文字方塊 120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53" draw:name="文字方塊 120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54" draw:name="文字方塊 120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55" draw:name="文字方塊 121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56" draw:name="文字方塊 121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57" draw:name="文字方塊 121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58" draw:name="文字方塊 121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59" draw:name="文字方塊 121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60" draw:name="文字方塊 121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61" draw:name="文字方塊 121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62" draw:name="文字方塊 121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63" draw:name="文字方塊 121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64" draw:name="文字方塊 121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65" draw:name="文字方塊 122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66" draw:name="文字方塊 122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67" draw:name="文字方塊 122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68" draw:name="文字方塊 122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69" draw:name="文字方塊 122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70" draw:name="文字方塊 122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71" draw:name="文字方塊 122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72" draw:name="文字方塊 122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73" draw:name="文字方塊 122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74" draw:name="文字方塊 122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75" draw:name="文字方塊 123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76" draw:name="文字方塊 123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77" draw:name="文字方塊 123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78" draw:name="文字方塊 123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79" draw:name="文字方塊 123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80" draw:name="文字方塊 123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81" draw:name="文字方塊 123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82" draw:name="文字方塊 123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83" draw:name="文字方塊 123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84" draw:name="文字方塊 123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85" draw:name="文字方塊 124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86" draw:name="文字方塊 124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87" draw:name="文字方塊 124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88" draw:name="文字方塊 124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89" draw:name="文字方塊 124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90" draw:name="文字方塊 124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91" draw:name="文字方塊 124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92" draw:name="文字方塊 124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93" draw:name="文字方塊 124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94" draw:name="文字方塊 124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95" draw:name="文字方塊 125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96" draw:name="文字方塊 125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97" draw:name="文字方塊 125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98" draw:name="文字方塊 125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199" draw:name="文字方塊 125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00" draw:name="文字方塊 12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01" draw:name="文字方塊 12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02" draw:name="文字方塊 12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03" draw:name="文字方塊 12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04" draw:name="文字方塊 12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05" draw:name="文字方塊 12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06" draw:name="文字方塊 12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07" draw:name="文字方塊 12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08" draw:name="文字方塊 12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3mm" table:end-y="0.29mm" draw:z-index="1209" draw:name="文字方塊 1264" draw:style-name="gr1" draw:text-style-name="P1" svg:width="5.13mm" svg:height="11.93mm" svg:x="55.56mm" svg:y="0mm">
              <draw:text-box>
                <text:p/>
              </draw:text-box>
            </draw:frame>
            <draw:frame table:end-cell-address="工作表1.E153" table:end-x="5.09mm" table:end-y="0.29mm" draw:z-index="1210" draw:name="文字方塊 12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11" draw:name="文字方塊 12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12" draw:name="文字方塊 12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13" draw:name="文字方塊 12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14" draw:name="文字方塊 12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15" draw:name="文字方塊 12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16" draw:name="文字方塊 12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17" draw:name="文字方塊 12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18" draw:name="文字方塊 12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19" draw:name="文字方塊 12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20" draw:name="文字方塊 12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21" draw:name="文字方塊 12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22" draw:name="文字方塊 12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23" draw:name="文字方塊 12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24" draw:name="文字方塊 12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25" draw:name="文字方塊 12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26" draw:name="文字方塊 12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27" draw:name="文字方塊 12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28" draw:name="文字方塊 12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29" draw:name="文字方塊 128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30" draw:name="文字方塊 128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31" draw:name="文字方塊 128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32" draw:name="文字方塊 128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33" draw:name="文字方塊 128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34" draw:name="文字方塊 128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35" draw:name="文字方塊 129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36" draw:name="文字方塊 129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37" draw:name="文字方塊 129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38" draw:name="文字方塊 129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39" draw:name="文字方塊 129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40" draw:name="文字方塊 129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41" draw:name="文字方塊 129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42" draw:name="文字方塊 129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43" draw:name="文字方塊 129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44" draw:name="文字方塊 129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45" draw:name="文字方塊 130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46" draw:name="文字方塊 130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47" draw:name="文字方塊 130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48" draw:name="文字方塊 130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49" draw:name="文字方塊 130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50" draw:name="文字方塊 130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51" draw:name="文字方塊 130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52" draw:name="文字方塊 130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53" draw:name="文字方塊 130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54" draw:name="文字方塊 130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55" draw:name="文字方塊 131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56" draw:name="文字方塊 131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57" draw:name="文字方塊 131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58" draw:name="文字方塊 131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59" draw:name="文字方塊 131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60" draw:name="文字方塊 131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61" draw:name="文字方塊 131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62" draw:name="文字方塊 131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63" draw:name="文字方塊 131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64" draw:name="文字方塊 131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65" draw:name="文字方塊 132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66" draw:name="文字方塊 132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67" draw:name="文字方塊 132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68" draw:name="文字方塊 132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69" draw:name="文字方塊 132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70" draw:name="文字方塊 132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71" draw:name="文字方塊 132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72" draw:name="文字方塊 132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73" draw:name="文字方塊 132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74" draw:name="文字方塊 132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75" draw:name="文字方塊 133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76" draw:name="文字方塊 133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77" draw:name="文字方塊 133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78" draw:name="文字方塊 133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79" draw:name="文字方塊 133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80" draw:name="文字方塊 133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81" draw:name="文字方塊 133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82" draw:name="文字方塊 133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83" draw:name="文字方塊 133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84" draw:name="文字方塊 133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85" draw:name="文字方塊 134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86" draw:name="文字方塊 134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87" draw:name="文字方塊 134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88" draw:name="文字方塊 134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89" draw:name="文字方塊 134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90" draw:name="文字方塊 134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91" draw:name="文字方塊 134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92" draw:name="文字方塊 134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93" draw:name="文字方塊 134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94" draw:name="文字方塊 134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95" draw:name="文字方塊 135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96" draw:name="文字方塊 135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97" draw:name="文字方塊 135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98" draw:name="文字方塊 135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299" draw:name="文字方塊 135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00" draw:name="文字方塊 13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01" draw:name="文字方塊 13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02" draw:name="文字方塊 13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03" draw:name="文字方塊 13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04" draw:name="文字方塊 13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05" draw:name="文字方塊 13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06" draw:name="文字方塊 13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07" draw:name="文字方塊 13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08" draw:name="文字方塊 13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09" draw:name="文字方塊 136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10" draw:name="文字方塊 13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11" draw:name="文字方塊 13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12" draw:name="文字方塊 13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13" draw:name="文字方塊 13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14" draw:name="文字方塊 13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15" draw:name="文字方塊 13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16" draw:name="文字方塊 13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17" draw:name="文字方塊 13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18" draw:name="文字方塊 13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19" draw:name="文字方塊 13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20" draw:name="文字方塊 13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21" draw:name="文字方塊 13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22" draw:name="文字方塊 13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23" draw:name="文字方塊 13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24" draw:name="文字方塊 13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25" draw:name="文字方塊 13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26" draw:name="文字方塊 13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27" draw:name="文字方塊 13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28" draw:name="文字方塊 13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29" draw:name="文字方塊 138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30" draw:name="文字方塊 138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31" draw:name="文字方塊 138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32" draw:name="文字方塊 138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33" draw:name="文字方塊 138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34" draw:name="文字方塊 138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35" draw:name="文字方塊 139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36" draw:name="文字方塊 139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37" draw:name="文字方塊 139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38" draw:name="文字方塊 139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39" draw:name="文字方塊 139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40" draw:name="文字方塊 139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41" draw:name="文字方塊 139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42" draw:name="文字方塊 139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43" draw:name="文字方塊 139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44" draw:name="文字方塊 139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45" draw:name="文字方塊 140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46" draw:name="文字方塊 140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47" draw:name="文字方塊 140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48" draw:name="文字方塊 140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49" draw:name="文字方塊 140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50" draw:name="文字方塊 140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51" draw:name="文字方塊 140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52" draw:name="文字方塊 140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53" draw:name="文字方塊 140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54" draw:name="文字方塊 140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55" draw:name="文字方塊 141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56" draw:name="文字方塊 141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57" draw:name="文字方塊 141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58" draw:name="文字方塊 141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59" draw:name="文字方塊 141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60" draw:name="文字方塊 141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61" draw:name="文字方塊 141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62" draw:name="文字方塊 141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63" draw:name="文字方塊 141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64" draw:name="文字方塊 141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65" draw:name="文字方塊 142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66" draw:name="文字方塊 142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67" draw:name="文字方塊 142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68" draw:name="文字方塊 142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69" draw:name="文字方塊 142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70" draw:name="文字方塊 142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71" draw:name="文字方塊 142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72" draw:name="文字方塊 142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73" draw:name="文字方塊 142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74" draw:name="文字方塊 142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75" draw:name="文字方塊 143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76" draw:name="文字方塊 143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77" draw:name="文字方塊 143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78" draw:name="文字方塊 143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79" draw:name="文字方塊 143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80" draw:name="文字方塊 143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81" draw:name="文字方塊 143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82" draw:name="文字方塊 143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83" draw:name="文字方塊 143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84" draw:name="文字方塊 143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85" draw:name="文字方塊 144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86" draw:name="文字方塊 144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87" draw:name="文字方塊 144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88" draw:name="文字方塊 144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89" draw:name="文字方塊 144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90" draw:name="文字方塊 144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91" draw:name="文字方塊 144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92" draw:name="文字方塊 144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93" draw:name="文字方塊 144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94" draw:name="文字方塊 144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95" draw:name="文字方塊 145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96" draw:name="文字方塊 145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97" draw:name="文字方塊 145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98" draw:name="文字方塊 145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399" draw:name="文字方塊 145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00" draw:name="文字方塊 145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01" draw:name="文字方塊 145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02" draw:name="文字方塊 145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03" draw:name="文字方塊 145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04" draw:name="文字方塊 145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05" draw:name="文字方塊 146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06" draw:name="文字方塊 146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07" draw:name="文字方塊 146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08" draw:name="文字方塊 146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09" draw:name="文字方塊 146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10" draw:name="文字方塊 146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11" draw:name="文字方塊 146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12" draw:name="文字方塊 146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13" draw:name="文字方塊 146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14" draw:name="文字方塊 146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15" draw:name="文字方塊 147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16" draw:name="文字方塊 147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17" draw:name="文字方塊 147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18" draw:name="文字方塊 147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19" draw:name="文字方塊 1474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20" draw:name="文字方塊 1475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21" draw:name="文字方塊 1476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22" draw:name="文字方塊 1477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23" draw:name="文字方塊 1478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24" draw:name="文字方塊 1479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25" draw:name="文字方塊 1480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26" draw:name="文字方塊 1481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27" draw:name="文字方塊 1482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28" draw:name="文字方塊 1483" draw:style-name="gr1" draw:text-style-name="P1" svg:width="5.13mm" svg:height="11.93mm" svg:x="55.62mm" svg:y="0mm">
              <draw:text-box>
                <text:p/>
              </draw:text-box>
            </draw:frame>
            <draw:frame table:end-cell-address="工作表1.E153" table:end-x="5.09mm" table:end-y="0.29mm" draw:z-index="1429" draw:name="文字方塊 1484" draw:style-name="gr1" draw:text-style-name="P1" svg:width="5.13mm" svg:height="11.93mm" svg:x="55.62mm" svg:y="0mm">
              <draw:text-box>
                <text:p/>
              </draw:text-box>
            </draw:frame>
          </table:table-cell>
          <table:table-cell table:number-columns-repeated="1020"/>
        </table:table-row>
        <table:table-row table:style-name="ro6" table:number-rows-repeated="10484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工作表1.$A$1" table:expression="[工作表1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1" svg:font-family="宋体"/>
    <style:font-face style:name="微軟正黑體" svg:font-family="微軟正黑體"/>
    <style:font-face style:name="新細明體" svg:font-family="新細明體"/>
    <style:font-face style:name="宋体" svg:font-family="宋体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好_5f_00DVD公播版目錄" style:display-name="好_00DVD公播版目錄" style:family="table-cell" style:parent-style-name="Default" style:data-style-name="N0">
      <style:table-cell-properties fo:background-color="#ccffcc"/>
      <style:text-properties fo:color="#008000"/>
    </style:style>
    <style:style style:name="超連結_20_2" style:display-name="超連結 2" style:family="table-cell" style:parent-style-name="Default" style:data-style-name="N0">
      <style:text-properties fo:color="#000000" style:font-name="宋体" fo:font-family="宋体" style:font-family-generic="modern" style:font-name-asian="宋体1" style:font-family-asian="宋体" style:font-name-complex="宋体1" style:font-family-complex="宋体"/>
    </style:style>
    <style:style style:name="壞_5f_00DVD公播版目錄" style:display-name="壞_00DVD公播版目錄" style:family="table-cell" style:parent-style-name="Default" style:data-style-name="N0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8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YA</meta:initial-creator>
    <meta:creation-date>2010-11-04T02:27:06Z</meta:creation-date>
    <dc:date>2021-04-20T16:36:45</dc:date>
    <meta:print-date>2021-04-01T03:07:30Z</meta:print-date>
    <meta:editing-duration>PT58S</meta:editing-duration>
    <meta:editing-cycles>1</meta:editing-cycles>
    <meta:document-statistic meta:table-count="1" meta:cell-count="598" meta:object-count="1573"/>
  </office:meta>
</office:document-meta>
</file>